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Liste_5f_complete_5f_des_5f_candidats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36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Liste_complete_des_candidats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6" table:default-cell-style-name="ce1"/>
        <table:table-column table:style-name="co1" table:default-cell-style-name="ce2"/>
        <table:table-column table:style-name="co1" table:number-columns-repeated="1012" table:default-cell-style-name="Default"/>
        <table:table-row table:style-name="ro1">
          <table:table-cell office:value-type="string">
            <text:p>NO_LIGNE</text:p>
          </table:table-cell>
          <table:table-cell office:value-type="string">
            <text:p>ID</text:p>
          </table:table-cell>
          <table:table-cell office:value-type="string">
            <text:p>CIRC</text:p>
          </table:table-cell>
          <table:table-cell office:value-type="string">
            <text:p>PARTI</text:p>
          </table:table-cell>
          <table:table-cell table:style-name="ce1" office:value-type="string">
            <text:p>PARTIEN</text:p>
          </table:table-cell>
          <table:table-cell office:value-type="string">
            <text:p>AGENT</text:p>
          </table:table-cell>
          <table:table-cell office:value-type="string">
            <text:p>BSQ</text:p>
          </table:table-cell>
          <table:table-cell office:value-type="string">
            <text:p>GENRE</text:p>
          </table:table-cell>
          <table:table-cell office:value-type="string">
            <text:p>PARTI_ACRONYME</text:p>
          </table:table-cell>
          <table:table-cell office:value-type="string">
            <text:p>NOM_CAND</text:p>
          </table:table-cell>
          <table:table-cell office:value-type="string">
            <text:p>PRENOM_CAND</text:p>
          </table:table-cell>
          <table:table-cell table:style-name="ce1" office:value-type="string">
            <text:p>DATE_MAJ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860">
            <text:p>36860</text:p>
          </table:table-cell>
          <table:table-cell office:value-type="string">
            <text:p>LaFontain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Raza</text:p>
          </table:table-cell>
          <table:table-cell office:value-type="string">
            <text:p>Patric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6861">
            <text:p>36861</text:p>
          </table:table-cell>
          <table:table-cell office:value-type="string">
            <text:p>LaFontain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Arnault</text:p>
          </table:table-cell>
          <table:table-cell office:value-type="string">
            <text:p>Maxim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862">
            <text:p>36862</text:p>
          </table:table-cell>
          <table:table-cell office:value-type="string">
            <text:p>LaFontain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ollecito, Giula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Tanguay</text:p>
          </table:table-cell>
          <table:table-cell office:value-type="string">
            <text:p>Marc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6863">
            <text:p>36863</text:p>
          </table:table-cell>
          <table:table-cell office:value-type="string">
            <text:p>La Peltri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03">
            <text:p>60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aire</text:p>
          </table:table-cell>
          <table:table-cell office:value-type="string">
            <text:p>Éric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6864">
            <text:p>36864</text:p>
          </table:table-cell>
          <table:table-cell office:value-type="string">
            <text:p>La Peltrie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03">
            <text:p>603</text:p>
          </table:table-cell>
          <table:table-cell office:value-type="string">
            <text:p>F</text:p>
          </table:table-cell>
          <table:table-cell office:value-type="string">
            <text:p>É.A.</text:p>
          </table:table-cell>
          <table:table-cell office:value-type="string">
            <text:p>Cyr</text:p>
          </table:table-cell>
          <table:table-cell office:value-type="string">
            <text:p>Charlott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6865">
            <text:p>36865</text:p>
          </table:table-cell>
          <table:table-cell office:value-type="string">
            <text:p>La Peltri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03">
            <text:p>60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esmeules</text:p>
          </table:table-cell>
          <table:table-cell office:value-type="string">
            <text:p>Alexand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6866">
            <text:p>36866</text:p>
          </table:table-cell>
          <table:table-cell office:value-type="string">
            <text:p>La Peltri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obitaille, Michel</text:p>
          </table:table-cell>
          <table:table-cell office:value-type="float" office:value="603">
            <text:p>60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Gosselin</text:p>
          </table:table-cell>
          <table:table-cell office:value-type="string">
            <text:p>Jean-Franço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867">
            <text:p>36867</text:p>
          </table:table-cell>
          <table:table-cell office:value-type="string">
            <text:p>La Peltri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03">
            <text:p>60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Hannequin</text:p>
          </table:table-cell>
          <table:table-cell office:value-type="string">
            <text:p>Brigitt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6868">
            <text:p>36868</text:p>
          </table:table-cell>
          <table:table-cell office:value-type="string">
            <text:p>La Peltri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ivin, Daniel</text:p>
          </table:table-cell>
          <table:table-cell office:value-type="float" office:value="603">
            <text:p>60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Jolivet</text:p>
          </table:table-cell>
          <table:table-cell office:value-type="string">
            <text:p>Jean-Luc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6869">
            <text:p>36869</text:p>
          </table:table-cell>
          <table:table-cell office:value-type="string">
            <text:p>La Peltri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eclerc, Pierre</text:p>
          </table:table-cell>
          <table:table-cell office:value-type="float" office:value="603">
            <text:p>60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Leclerc</text:p>
          </table:table-cell>
          <table:table-cell office:value-type="string">
            <text:p>Anthony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6870">
            <text:p>36870</text:p>
          </table:table-cell>
          <table:table-cell office:value-type="string">
            <text:p>La Pinièr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eauchemin</text:p>
          </table:table-cell>
          <table:table-cell office:value-type="string">
            <text:p>Marc-André</text:p>
          </table:table-cell>
          <table:table-cell office:value-type="date" office:date-value="2012-08-04">
            <text:p>2012-08-04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871">
            <text:p>36871</text:p>
          </table:table-cell>
          <table:table-cell office:value-type="string">
            <text:p>La Pinièr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03">
            <text:p>20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aupré</text:p>
          </table:table-cell>
          <table:table-cell office:value-type="string">
            <text:p>Joha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6872">
            <text:p>36872</text:p>
          </table:table-cell>
          <table:table-cell office:value-type="string">
            <text:p>La Pinièr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Chalhoub</text:p>
          </table:table-cell>
          <table:table-cell office:value-type="string">
            <text:p>Claud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6873">
            <text:p>36873</text:p>
          </table:table-cell>
          <table:table-cell office:value-type="string">
            <text:p>La Pinièr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Dugué-Millette, David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Connolly-Boutin</text:p>
          </table:table-cell>
          <table:table-cell office:value-type="string">
            <text:p>Se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6874">
            <text:p>36874</text:p>
          </table:table-cell>
          <table:table-cell office:value-type="string">
            <text:p>La Pinièr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pointe, Guy</text:p>
          </table:table-cell>
          <table:table-cell office:value-type="float" office:value="203">
            <text:p>20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Houda-Pepin</text:p>
          </table:table-cell>
          <table:table-cell office:value-type="string">
            <text:p>Fatim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6875">
            <text:p>36875</text:p>
          </table:table-cell>
          <table:table-cell office:value-type="string">
            <text:p>La Pinièr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03">
            <text:p>20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Larocque</text:p>
          </table:table-cell>
          <table:table-cell office:value-type="string">
            <text:p>Mylain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6876">
            <text:p>36876</text:p>
          </table:table-cell>
          <table:table-cell office:value-type="string">
            <text:p>La Pinièr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may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6877">
            <text:p>36877</text:p>
          </table:table-cell>
          <table:table-cell office:value-type="string">
            <text:p>La Pinièr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ïstian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Patenaude</text:p>
          </table:table-cell>
          <table:table-cell office:value-type="string">
            <text:p>Serg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6878">
            <text:p>36878</text:p>
          </table:table-cell>
          <table:table-cell office:value-type="string">
            <text:p>La Pinièr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ardinal, Pierre</text:p>
          </table:table-cell>
          <table:table-cell office:value-type="float" office:value="203">
            <text:p>20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hibert</text:p>
          </table:table-cell>
          <table:table-cell office:value-type="string">
            <text:p>Pierre O.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6879">
            <text:p>36879</text:p>
          </table:table-cell>
          <table:table-cell office:value-type="string">
            <text:p>Laport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Arcand, Clement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élanger</text:p>
          </table:table-cell>
          <table:table-cell office:value-type="string">
            <text:p>Simo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6880">
            <text:p>36880</text:p>
          </table:table-cell>
          <table:table-cell office:value-type="string">
            <text:p>Laport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09">
            <text:p>20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upuis</text:p>
          </table:table-cell>
          <table:table-cell office:value-type="string">
            <text:p>Linda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6881">
            <text:p>36881</text:p>
          </table:table-cell>
          <table:table-cell office:value-type="string">
            <text:p>Laport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Lambert</text:p>
          </table:table-cell>
          <table:table-cell office:value-type="string">
            <text:p>Cami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6882">
            <text:p>36882</text:p>
          </table:table-cell>
          <table:table-cell office:value-type="string">
            <text:p>Laport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09">
            <text:p>20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Blanc</text:p>
          </table:table-cell>
          <table:table-cell office:value-type="string">
            <text:p>Donald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6883">
            <text:p>36883</text:p>
          </table:table-cell>
          <table:table-cell office:value-type="string">
            <text:p>Laport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ratton, Michel</text:p>
          </table:table-cell>
          <table:table-cell office:value-type="float" office:value="209">
            <text:p>20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Ménard</text:p>
          </table:table-cell>
          <table:table-cell office:value-type="string">
            <text:p>Nicol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6884">
            <text:p>36884</text:p>
          </table:table-cell>
          <table:table-cell office:value-type="string">
            <text:p>Laport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09">
            <text:p>20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St-Denis</text:p>
          </table:table-cell>
          <table:table-cell office:value-type="string">
            <text:p>Michèl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885">
            <text:p>36885</text:p>
          </table:table-cell>
          <table:table-cell office:value-type="string">
            <text:p>La Prairi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Chouinard</text:p>
          </table:table-cell>
          <table:table-cell office:value-type="string">
            <text:p>Normand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886">
            <text:p>36886</text:p>
          </table:table-cell>
          <table:table-cell office:value-type="string">
            <text:p>La Prairi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ouin</text:p>
          </table:table-cell>
          <table:table-cell office:value-type="string">
            <text:p>Jean-Pierr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6887">
            <text:p>36887</text:p>
          </table:table-cell>
          <table:table-cell office:value-type="string">
            <text:p>La Prairie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Gutierrez</text:p>
          </table:table-cell>
          <table:table-cell office:value-type="string">
            <text:p>Adrian Ahsl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6888">
            <text:p>36888</text:p>
          </table:table-cell>
          <table:table-cell office:value-type="string">
            <text:p>La Prairi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Savard, Roland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anglois</text:p>
          </table:table-cell>
          <table:table-cell office:value-type="string">
            <text:p>Pierr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6889">
            <text:p>36889</text:p>
          </table:table-cell>
          <table:table-cell office:value-type="string">
            <text:p>La Prairi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 Bouyonnec</text:p>
          </table:table-cell>
          <table:table-cell office:value-type="string">
            <text:p>Stépha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6890">
            <text:p>36890</text:p>
          </table:table-cell>
          <table:table-cell office:value-type="string">
            <text:p>La Prairi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urphy</text:p>
          </table:table-cell>
          <table:table-cell office:value-type="string">
            <text:p>Kev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6891">
            <text:p>36891</text:p>
          </table:table-cell>
          <table:table-cell office:value-type="string">
            <text:p>La Prairi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83">
            <text:p>18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Perron</text:p>
          </table:table-cell>
          <table:table-cell office:value-type="string">
            <text:p>Yoh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6892">
            <text:p>36892</text:p>
          </table:table-cell>
          <table:table-cell office:value-type="string">
            <text:p>La Prairi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oy, Gilles</text:p>
          </table:table-cell>
          <table:table-cell office:value-type="float" office:value="183">
            <text:p>18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Roussel</text:p>
          </table:table-cell>
          <table:table-cell office:value-type="string">
            <text:p>Lucie F.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6893">
            <text:p>36893</text:p>
          </table:table-cell>
          <table:table-cell office:value-type="string">
            <text:p>La Prairi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83">
            <text:p>183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Roy-Verville</text:p>
          </table:table-cell>
          <table:table-cell office:value-type="string">
            <text:p>Moniqu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894">
            <text:p>36894</text:p>
          </table:table-cell>
          <table:table-cell office:value-type="string">
            <text:p>L'Assompti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63">
            <text:p>36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Fournier</text:p>
          </table:table-cell>
          <table:table-cell office:value-type="string">
            <text:p>Sylvai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6895">
            <text:p>36895</text:p>
          </table:table-cell>
          <table:table-cell office:value-type="string">
            <text:p>L'Assompti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ercier, Pierre</text:p>
          </table:table-cell>
          <table:table-cell office:value-type="float" office:value="363">
            <text:p>36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Hébert</text:p>
          </table:table-cell>
          <table:table-cell office:value-type="string">
            <text:p>Li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6896">
            <text:p>36896</text:p>
          </table:table-cell>
          <table:table-cell office:value-type="string">
            <text:p>L'Assompti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63">
            <text:p>36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Lebel</text:p>
          </table:table-cell>
          <table:table-cell office:value-type="string">
            <text:p>Christi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6897">
            <text:p>36897</text:p>
          </table:table-cell>
          <table:table-cell office:value-type="string">
            <text:p>L'Assompti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63">
            <text:p>36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gault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6898">
            <text:p>36898</text:p>
          </table:table-cell>
          <table:table-cell office:value-type="string">
            <text:p>L'Assompti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63">
            <text:p>36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Marcil</text:p>
          </table:table-cell>
          <table:table-cell office:value-type="string">
            <text:p>Evelyn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6899">
            <text:p>36899</text:p>
          </table:table-cell>
          <table:table-cell office:value-type="string">
            <text:p>L'Assompti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eblanc, André</text:p>
          </table:table-cell>
          <table:table-cell office:value-type="float" office:value="363">
            <text:p>36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Nitoi</text:p>
          </table:table-cell>
          <table:table-cell office:value-type="string">
            <text:p>Lizabel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6900">
            <text:p>36900</text:p>
          </table:table-cell>
          <table:table-cell office:value-type="string">
            <text:p>Laurier-Dori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ibeau, Francis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azin</text:p>
          </table:table-cell>
          <table:table-cell office:value-type="string">
            <text:p>Badion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6901">
            <text:p>36901</text:p>
          </table:table-cell>
          <table:table-cell office:value-type="string">
            <text:p>Laurier-Dorion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Cartwright, Jenny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Cherniak</text:p>
          </table:table-cell>
          <table:table-cell office:value-type="string">
            <text:p>David H.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6902">
            <text:p>36902</text:p>
          </table:table-cell>
          <table:table-cell office:value-type="string">
            <text:p>Laurier-Dorion</text:p>
          </table:table-cell>
          <table:table-cell table:style-name="Default"/>
          <table:table-cell/>
          <table:table-cell office:value-type="string">
            <text:p>Steele, John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SD</text:p>
          </table:table-cell>
          <table:table-cell office:value-type="string">
            <text:p>Dugré</text:p>
          </table:table-cell>
          <table:table-cell office:value-type="string">
            <text:p>Michel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6903">
            <text:p>36903</text:p>
          </table:table-cell>
          <table:table-cell office:value-type="string">
            <text:p>Laurier-Dori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Fontecilla</text:p>
          </table:table-cell>
          <table:table-cell office:value-type="string">
            <text:p>André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6904">
            <text:p>36904</text:p>
          </table:table-cell>
          <table:table-cell office:value-type="string">
            <text:p>Laurier-Dori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23">
            <text:p>42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Godbout</text:p>
          </table:table-cell>
          <table:table-cell office:value-type="string">
            <text:p>Marie José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6905">
            <text:p>36905</text:p>
          </table:table-cell>
          <table:table-cell office:value-type="string">
            <text:p>Laurier-Dorion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Macrisopoulos</text:p>
          </table:table-cell>
          <table:table-cell office:value-type="string">
            <text:p>Peter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6906">
            <text:p>36906</text:p>
          </table:table-cell>
          <table:table-cell office:value-type="string">
            <text:p>Laurier-Dorio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Pageau</text:p>
          </table:table-cell>
          <table:table-cell office:value-type="string">
            <text:p>Yve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6907">
            <text:p>36907</text:p>
          </table:table-cell>
          <table:table-cell office:value-type="string">
            <text:p>Laurier-Dori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Polifroni</text:p>
          </table:table-cell>
          <table:table-cell office:value-type="string">
            <text:p>Dann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6908">
            <text:p>36908</text:p>
          </table:table-cell>
          <table:table-cell office:value-type="string">
            <text:p>Laurier-Dori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igeault, Lyne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Sklavounos</text:p>
          </table:table-cell>
          <table:table-cell office:value-type="string">
            <text:p>Gerry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6909">
            <text:p>36909</text:p>
          </table:table-cell>
          <table:table-cell office:value-type="string">
            <text:p>Laurier-Dori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23">
            <text:p>42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Tremblay</text:p>
          </table:table-cell>
          <table:table-cell office:value-type="string">
            <text:p>Migue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6910">
            <text:p>36910</text:p>
          </table:table-cell>
          <table:table-cell office:value-type="string">
            <text:p>Laval-des-Rapid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Jeanneau, Mathieu</text:p>
          </table:table-cell>
          <table:table-cell office:value-type="float" office:value="439">
            <text:p>43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ureau-Blouin</text:p>
          </table:table-cell>
          <table:table-cell office:value-type="string">
            <text:p>Léo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6911">
            <text:p>36911</text:p>
          </table:table-cell>
          <table:table-cell office:value-type="string">
            <text:p>Laval-des-Rapides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39">
            <text:p>439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Chartrand</text:p>
          </table:table-cell>
          <table:table-cell office:value-type="string">
            <text:p>Moniqu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36912">
            <text:p>36912</text:p>
          </table:table-cell>
          <table:table-cell office:value-type="string">
            <text:p>Laval-des-Rapid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39">
            <text:p>439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Cohen</text:p>
          </table:table-cell>
          <table:table-cell office:value-type="string">
            <text:p>Maud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6913">
            <text:p>36913</text:p>
          </table:table-cell>
          <table:table-cell office:value-type="string">
            <text:p>Laval-des-Rapid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39">
            <text:p>43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Côté-Collins</text:p>
          </table:table-cell>
          <table:table-cell office:value-type="string">
            <text:p>Lawrenc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6914">
            <text:p>36914</text:p>
          </table:table-cell>
          <table:table-cell office:value-type="string">
            <text:p>Laval-des-Rapide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39">
            <text:p>43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Desmarais</text:p>
          </table:table-cell>
          <table:table-cell office:value-type="string">
            <text:p>Car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6915">
            <text:p>36915</text:p>
          </table:table-cell>
          <table:table-cell office:value-type="string">
            <text:p>Laval-des-Rapid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39">
            <text:p>43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Des Rochers</text:p>
          </table:table-cell>
          <table:table-cell office:value-type="string">
            <text:p>Sylvi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6916">
            <text:p>36916</text:p>
          </table:table-cell>
          <table:table-cell office:value-type="string">
            <text:p>Laval-des-Rapid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emers, Michel</text:p>
          </table:table-cell>
          <table:table-cell office:value-type="float" office:value="439">
            <text:p>43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aquet</text:p>
          </table:table-cell>
          <table:table-cell office:value-type="string">
            <text:p>Alai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36917">
            <text:p>36917</text:p>
          </table:table-cell>
          <table:table-cell office:value-type="string">
            <text:p>Laviolett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éziel, Denis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eaudoin</text:p>
          </table:table-cell>
          <table:table-cell office:value-type="string">
            <text:p>André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36918">
            <text:p>36918</text:p>
          </table:table-cell>
          <table:table-cell office:value-type="string">
            <text:p>Laviolett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Bédard</text:p>
          </table:table-cell>
          <table:table-cell office:value-type="string">
            <text:p>Jean-Paul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6919">
            <text:p>36919</text:p>
          </table:table-cell>
          <table:table-cell office:value-type="string">
            <text:p>Laviolett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atteau, Andrée</text:p>
          </table:table-cell>
          <table:table-cell office:value-type="float" office:value="583">
            <text:p>58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oulet</text:p>
          </table:table-cell>
          <table:table-cell office:value-type="string">
            <text:p>Jul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6920">
            <text:p>36920</text:p>
          </table:table-cell>
          <table:table-cell office:value-type="string">
            <text:p>Laviolett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Dubois</text:p>
          </table:table-cell>
          <table:table-cell office:value-type="string">
            <text:p>Jean-Franço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6921">
            <text:p>36921</text:p>
          </table:table-cell>
          <table:table-cell office:value-type="string">
            <text:p>Laviolett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Duchesneau, Jean Pierre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arceau</text:p>
          </table:table-cell>
          <table:table-cell office:value-type="string">
            <text:p>Jea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36922">
            <text:p>36922</text:p>
          </table:table-cell>
          <table:table-cell office:value-type="string">
            <text:p>Laviolett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edzalabenleth</text:p>
          </table:table-cell>
          <table:table-cell office:value-type="string">
            <text:p>Sylvai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6923">
            <text:p>36923</text:p>
          </table:table-cell>
          <table:table-cell office:value-type="string">
            <text:p>Laviolett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83">
            <text:p>5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elland</text:p>
          </table:table-cell>
          <table:table-cell office:value-type="string">
            <text:p>Gabrie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6924">
            <text:p>36924</text:p>
          </table:table-cell>
          <table:table-cell office:value-type="string">
            <text:p>Lévis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Biron</text:p>
          </table:table-cell>
          <table:table-cell office:value-type="string">
            <text:p>Pau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6925">
            <text:p>36925</text:p>
          </table:table-cell>
          <table:table-cell office:value-type="string">
            <text:p>Lévi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ubé</text:p>
          </table:table-cell>
          <table:table-cell office:value-type="string">
            <text:p>Christi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36926">
            <text:p>36926</text:p>
          </table:table-cell>
          <table:table-cell office:value-type="string">
            <text:p>Lévi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63">
            <text:p>66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ufour</text:p>
          </table:table-cell>
          <table:table-cell office:value-type="string">
            <text:p>Nathal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36927">
            <text:p>36927</text:p>
          </table:table-cell>
          <table:table-cell office:value-type="string">
            <text:p>Lévi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63">
            <text:p>66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uilloteau</text:p>
          </table:table-cell>
          <table:table-cell office:value-type="string">
            <text:p>Valérie C.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6928">
            <text:p>36928</text:p>
          </table:table-cell>
          <table:table-cell office:value-type="string">
            <text:p>Lévis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Harvey</text:p>
          </table:table-cell>
          <table:table-cell office:value-type="string">
            <text:p>Lu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6929">
            <text:p>36929</text:p>
          </table:table-cell>
          <table:table-cell office:value-type="string">
            <text:p>Lévi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emieux, Jean-Sébastien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abrie</text:p>
          </table:table-cell>
          <table:table-cell office:value-type="string">
            <text:p>Stéphan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36930">
            <text:p>36930</text:p>
          </table:table-cell>
          <table:table-cell office:value-type="string">
            <text:p>Lévi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herrien, Samuel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Lehouillier</text:p>
          </table:table-cell>
          <table:table-cell office:value-type="string">
            <text:p>Gille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6931">
            <text:p>36931</text:p>
          </table:table-cell>
          <table:table-cell office:value-type="string">
            <text:p>Lévis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Michaud</text:p>
          </table:table-cell>
          <table:table-cell office:value-type="string">
            <text:p>Car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6932">
            <text:p>36932</text:p>
          </table:table-cell>
          <table:table-cell office:value-type="string">
            <text:p>Lévis</text:p>
          </table:table-cell>
          <table:table-cell office:value-type="string">
            <text:p>Parti équitable</text:p>
          </table:table-cell>
          <table:table-cell/>
          <table:table-cell office:value-type="string">
            <text:p>Bégin, Michel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Éq.</text:p>
          </table:table-cell>
          <table:table-cell office:value-type="string">
            <text:p>Rodrigue</text:p>
          </table:table-cell>
          <table:table-cell office:value-type="string">
            <text:p>Yv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36933">
            <text:p>36933</text:p>
          </table:table-cell>
          <table:table-cell office:value-type="string">
            <text:p>Lévis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663">
            <text:p>663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Vallières</text:p>
          </table:table-cell>
          <table:table-cell office:value-type="string">
            <text:p>Patrick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6934">
            <text:p>36934</text:p>
          </table:table-cell>
          <table:table-cell office:value-type="string">
            <text:p>Lotbinière-Frontenac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89">
            <text:p>28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aron</text:p>
          </table:table-cell>
          <table:table-cell office:value-type="string">
            <text:p>Marti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6935">
            <text:p>36935</text:p>
          </table:table-cell>
          <table:table-cell office:value-type="string">
            <text:p>Lotbinière-Frontenac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agné, Marc André</text:p>
          </table:table-cell>
          <table:table-cell office:value-type="float" office:value="289">
            <text:p>28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Lessard</text:p>
          </table:table-cell>
          <table:table-cell office:value-type="string">
            <text:p>Lauren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36936">
            <text:p>36936</text:p>
          </table:table-cell>
          <table:table-cell office:value-type="string">
            <text:p>Lotbinière-Frontenac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agné, François</text:p>
          </table:table-cell>
          <table:table-cell office:value-type="float" office:value="289">
            <text:p>28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Mathieu</text:p>
          </table:table-cell>
          <table:table-cell office:value-type="string">
            <text:p>Kave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36937">
            <text:p>36937</text:p>
          </table:table-cell>
          <table:table-cell office:value-type="string">
            <text:p>Lotbinière-Frontenac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89">
            <text:p>28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Rochefort</text:p>
          </table:table-cell>
          <table:table-cell office:value-type="string">
            <text:p>Marie-Christi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36938">
            <text:p>36938</text:p>
          </table:table-cell>
          <table:table-cell office:value-type="string">
            <text:p>Louis-Héber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ivin</text:p>
          </table:table-cell>
          <table:table-cell office:value-type="string">
            <text:p>Guillaum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6939">
            <text:p>36939</text:p>
          </table:table-cell>
          <table:table-cell office:value-type="string">
            <text:p>Louis-Héber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remblay, Michel</text:p>
          </table:table-cell>
          <table:table-cell office:value-type="float" office:value="653">
            <text:p>65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Côté</text:p>
          </table:table-cell>
          <table:table-cell office:value-type="string">
            <text:p>Rosett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6940">
            <text:p>36940</text:p>
          </table:table-cell>
          <table:table-cell office:value-type="string">
            <text:p>Louis-Hébert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Dion</text:p>
          </table:table-cell>
          <table:table-cell office:value-type="string">
            <text:p>Guillaum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36941">
            <text:p>36941</text:p>
          </table:table-cell>
          <table:table-cell office:value-type="string">
            <text:p>Louis-Hébert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653">
            <text:p>653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Durand</text:p>
          </table:table-cell>
          <table:table-cell office:value-type="string">
            <text:p>Véroniqu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6942">
            <text:p>36942</text:p>
          </table:table-cell>
          <table:table-cell office:value-type="string">
            <text:p>Louis-Hébert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Fortin</text:p>
          </table:table-cell>
          <table:table-cell office:value-type="string">
            <text:p>Hugue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6943">
            <text:p>36943</text:p>
          </table:table-cell>
          <table:table-cell office:value-type="string">
            <text:p>Louis-Hébert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Côté, Denis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Guérin</text:p>
          </table:table-cell>
          <table:table-cell office:value-type="string">
            <text:p>Maxim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6944">
            <text:p>36944</text:p>
          </table:table-cell>
          <table:table-cell office:value-type="string">
            <text:p>Louis-Héber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uzzeti, Philippe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Hamad</text:p>
          </table:table-cell>
          <table:table-cell office:value-type="string">
            <text:p>Sam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6945">
            <text:p>36945</text:p>
          </table:table-cell>
          <table:table-cell office:value-type="string">
            <text:p>Louis-Héber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Hamel</text:p>
          </table:table-cell>
          <table:table-cell office:value-type="string">
            <text:p>Miche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36946">
            <text:p>36946</text:p>
          </table:table-cell>
          <table:table-cell office:value-type="string">
            <text:p>Louis-Hébert</text:p>
          </table:table-cell>
          <table:table-cell office:value-type="string">
            <text:p>Parti nul</text:p>
          </table:table-cell>
          <table:table-cell/>
          <table:table-cell office:value-type="string">
            <text:p>Huot, André</text:p>
          </table:table-cell>
          <table:table-cell office:value-type="float" office:value="653">
            <text:p>653</text:p>
          </table:table-cell>
          <table:table-cell office:value-type="string">
            <text:p>F</text:p>
          </table:table-cell>
          <table:table-cell office:value-type="string">
            <text:p>P.N.</text:p>
          </table:table-cell>
          <table:table-cell office:value-type="string">
            <text:p>Lachance</text:p>
          </table:table-cell>
          <table:table-cell office:value-type="string">
            <text:p>Ju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36947">
            <text:p>36947</text:p>
          </table:table-cell>
          <table:table-cell office:value-type="string">
            <text:p>Louis-Héber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53">
            <text:p>6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Zanetti</text:p>
          </table:table-cell>
          <table:table-cell office:value-type="string">
            <text:p>Sol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6948">
            <text:p>36948</text:p>
          </table:table-cell>
          <table:table-cell office:value-type="string">
            <text:p>Marguerite-Bourgeoy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99">
            <text:p>39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elisle</text:p>
          </table:table-cell>
          <table:table-cell office:value-type="string">
            <text:p>Michel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6949">
            <text:p>36949</text:p>
          </table:table-cell>
          <table:table-cell office:value-type="string">
            <text:p>Marguerite-Bourgeoys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99">
            <text:p>39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Le Seigle</text:p>
          </table:table-cell>
          <table:table-cell office:value-type="string">
            <text:p>Yv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6950">
            <text:p>36950</text:p>
          </table:table-cell>
          <table:table-cell office:value-type="string">
            <text:p>Marguerite-Bourgeoy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99">
            <text:p>39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Okou</text:p>
          </table:table-cell>
          <table:table-cell office:value-type="string">
            <text:p>Yebo Romaric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36951">
            <text:p>36951</text:p>
          </table:table-cell>
          <table:table-cell office:value-type="string">
            <text:p>Marguerite-Bourgeoy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99">
            <text:p>39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Pelletier</text:p>
          </table:table-cell>
          <table:table-cell office:value-type="string">
            <text:p>Véroniqu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6952">
            <text:p>36952</text:p>
          </table:table-cell>
          <table:table-cell office:value-type="string">
            <text:p>Marguerite-Bourgeoy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ook, Bruno</text:p>
          </table:table-cell>
          <table:table-cell office:value-type="float" office:value="399">
            <text:p>39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oeti</text:p>
          </table:table-cell>
          <table:table-cell office:value-type="string">
            <text:p>Rober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36953">
            <text:p>36953</text:p>
          </table:table-cell>
          <table:table-cell office:value-type="string">
            <text:p>Marguerite-Bourgeoy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beau, Marie-Michèle</text:p>
          </table:table-cell>
          <table:table-cell office:value-type="float" office:value="399">
            <text:p>39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Riggi</text:p>
          </table:table-cell>
          <table:table-cell office:value-type="string">
            <text:p>Jessica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6954">
            <text:p>36954</text:p>
          </table:table-cell>
          <table:table-cell office:value-type="string">
            <text:p>Marie-Victori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Baillargeon</text:p>
          </table:table-cell>
          <table:table-cell office:value-type="string">
            <text:p>Je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6955">
            <text:p>36955</text:p>
          </table:table-cell>
          <table:table-cell office:value-type="string">
            <text:p>Marie-Victori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hauvin</text:p>
          </table:table-cell>
          <table:table-cell office:value-type="string">
            <text:p>Olivier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6956">
            <text:p>36956</text:p>
          </table:table-cell>
          <table:table-cell office:value-type="string">
            <text:p>Marie-Victori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remblay, Jean-Guy</text:p>
          </table:table-cell>
          <table:table-cell office:value-type="float" office:value="213">
            <text:p>21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Chemmakh</text:p>
          </table:table-cell>
          <table:table-cell office:value-type="string">
            <text:p>Farida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6957">
            <text:p>36957</text:p>
          </table:table-cell>
          <table:table-cell office:value-type="string">
            <text:p>Marie-Victori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Morin, Yannick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Drainville</text:p>
          </table:table-cell>
          <table:table-cell office:value-type="string">
            <text:p>Bernard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36958">
            <text:p>36958</text:p>
          </table:table-cell>
          <table:table-cell office:value-type="string">
            <text:p>Marie-Victori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Jolin-Barrette</text:p>
          </table:table-cell>
          <table:table-cell office:value-type="string">
            <text:p>Simo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6959">
            <text:p>36959</text:p>
          </table:table-cell>
          <table:table-cell office:value-type="string">
            <text:p>Marie-Victori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évesque</text:p>
          </table:table-cell>
          <table:table-cell office:value-type="string">
            <text:p>Car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36960">
            <text:p>36960</text:p>
          </table:table-cell>
          <table:table-cell office:value-type="string">
            <text:p>Marie-Victorin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Ménard</text:p>
          </table:table-cell>
          <table:table-cell office:value-type="string">
            <text:p>Yve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36961">
            <text:p>36961</text:p>
          </table:table-cell>
          <table:table-cell office:value-type="string">
            <text:p>Marie-Victori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13">
            <text:p>21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Yargeau</text:p>
          </table:table-cell>
          <table:table-cell office:value-type="string">
            <text:p>Mathieu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6962">
            <text:p>36962</text:p>
          </table:table-cell>
          <table:table-cell office:value-type="string">
            <text:p>Marquett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07">
            <text:p>407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yr</text:p>
          </table:table-cell>
          <table:table-cell office:value-type="string">
            <text:p>Claudell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36963">
            <text:p>36963</text:p>
          </table:table-cell>
          <table:table-cell office:value-type="string">
            <text:p>Marquett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beau, Marie-Michèle</text:p>
          </table:table-cell>
          <table:table-cell office:value-type="float" office:value="407">
            <text:p>40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ougoux</text:p>
          </table:table-cell>
          <table:table-cell office:value-type="string">
            <text:p>Étienn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6964">
            <text:p>36964</text:p>
          </table:table-cell>
          <table:table-cell office:value-type="string">
            <text:p>Marquett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aumure, Réal</text:p>
          </table:table-cell>
          <table:table-cell office:value-type="float" office:value="407">
            <text:p>40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Ouimet</text:p>
          </table:table-cell>
          <table:table-cell office:value-type="string">
            <text:p>Françoi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6965">
            <text:p>36965</text:p>
          </table:table-cell>
          <table:table-cell office:value-type="string">
            <text:p>Marquett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07">
            <text:p>40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Symon</text:p>
          </table:table-cell>
          <table:table-cell office:value-type="string">
            <text:p>Joh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36966">
            <text:p>36966</text:p>
          </table:table-cell>
          <table:table-cell office:value-type="string">
            <text:p>Marquett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07">
            <text:p>40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Tan</text:p>
          </table:table-cell>
          <table:table-cell office:value-type="string">
            <text:p>Victor A.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6967">
            <text:p>36967</text:p>
          </table:table-cell>
          <table:table-cell office:value-type="string">
            <text:p>Marquett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07">
            <text:p>40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Valois</text:p>
          </table:table-cell>
          <table:table-cell office:value-type="string">
            <text:p>Patrick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6968">
            <text:p>36968</text:p>
          </table:table-cell>
          <table:table-cell office:value-type="string">
            <text:p>Maskinongé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49">
            <text:p>34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amphousse</text:p>
          </table:table-cell>
          <table:table-cell office:value-type="string">
            <text:p>Je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36969">
            <text:p>36969</text:p>
          </table:table-cell>
          <table:table-cell office:value-type="string">
            <text:p>Maskinongé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349">
            <text:p>349</text:p>
          </table:table-cell>
          <table:table-cell office:value-type="string">
            <text:p>F</text:p>
          </table:table-cell>
          <table:table-cell office:value-type="string">
            <text:p>P.C.M.Q.</text:p>
          </table:table-cell>
          <table:table-cell office:value-type="string">
            <text:p>Delmé</text:p>
          </table:table-cell>
          <table:table-cell office:value-type="string">
            <text:p>Lind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36970">
            <text:p>36970</text:p>
          </table:table-cell>
          <table:table-cell office:value-type="string">
            <text:p>Maskinongé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amel, Robert</text:p>
          </table:table-cell>
          <table:table-cell office:value-type="float" office:value="349">
            <text:p>34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iamond</text:p>
          </table:table-cell>
          <table:table-cell office:value-type="string">
            <text:p>Jean-Pau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36971">
            <text:p>36971</text:p>
          </table:table-cell>
          <table:table-cell office:value-type="string">
            <text:p>Maskinongé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49">
            <text:p>349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Gosselin</text:p>
          </table:table-cell>
          <table:table-cell office:value-type="string">
            <text:p>Marie Ann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6972">
            <text:p>36972</text:p>
          </table:table-cell>
          <table:table-cell office:value-type="string">
            <text:p>Maskinongé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urnival, Marc</text:p>
          </table:table-cell>
          <table:table-cell office:value-type="float" office:value="349">
            <text:p>34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ahaie</text:p>
          </table:table-cell>
          <table:table-cell office:value-type="string">
            <text:p>Patrick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6973">
            <text:p>36973</text:p>
          </table:table-cell>
          <table:table-cell office:value-type="string">
            <text:p>Maskinongé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349">
            <text:p>349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Provencher</text:p>
          </table:table-cell>
          <table:table-cell office:value-type="string">
            <text:p>Didier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36974">
            <text:p>36974</text:p>
          </table:table-cell>
          <table:table-cell office:value-type="string">
            <text:p>Maskinongé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49">
            <text:p>34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Requilé</text:p>
          </table:table-cell>
          <table:table-cell office:value-type="string">
            <text:p>Laurence J.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36975">
            <text:p>36975</text:p>
          </table:table-cell>
          <table:table-cell office:value-type="string">
            <text:p>Maskinongé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49">
            <text:p>34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Veilleux</text:p>
          </table:table-cell>
          <table:table-cell office:value-type="string">
            <text:p>Juli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36976">
            <text:p>36976</text:p>
          </table:table-cell>
          <table:table-cell office:value-type="string">
            <text:p>Maskinongé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49">
            <text:p>34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Viau-Drouin</text:p>
          </table:table-cell>
          <table:table-cell office:value-type="string">
            <text:p>Émili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6977">
            <text:p>36977</text:p>
          </table:table-cell>
          <table:table-cell office:value-type="string">
            <text:p>Mass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65">
            <text:p>46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rgeron</text:p>
          </table:table-cell>
          <table:table-cell office:value-type="string">
            <text:p>Samuel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6978">
            <text:p>36978</text:p>
          </table:table-cell>
          <table:table-cell office:value-type="string">
            <text:p>Mass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65">
            <text:p>46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authier</text:p>
          </table:table-cell>
          <table:table-cell office:value-type="string">
            <text:p>Christi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6979">
            <text:p>36979</text:p>
          </table:table-cell>
          <table:table-cell office:value-type="string">
            <text:p>Mass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épine, Sylvie</text:p>
          </table:table-cell>
          <table:table-cell office:value-type="float" office:value="465">
            <text:p>465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Hamelin</text:p>
          </table:table-cell>
          <table:table-cell office:value-type="string">
            <text:p>Dian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6980">
            <text:p>36980</text:p>
          </table:table-cell>
          <table:table-cell office:value-type="string">
            <text:p>Mass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65">
            <text:p>465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Paulette</text:p>
          </table:table-cell>
          <table:table-cell office:value-type="string">
            <text:p>Michel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6981">
            <text:p>36981</text:p>
          </table:table-cell>
          <table:table-cell office:value-type="string">
            <text:p>Mass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remblay, Normand</text:p>
          </table:table-cell>
          <table:table-cell office:value-type="float" office:value="465">
            <text:p>465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Rathé</text:p>
          </table:table-cell>
          <table:table-cell office:value-type="string">
            <text:p>Suzan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36982">
            <text:p>36982</text:p>
          </table:table-cell>
          <table:table-cell office:value-type="string">
            <text:p>Mass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65">
            <text:p>465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Sabourin</text:p>
          </table:table-cell>
          <table:table-cell office:value-type="string">
            <text:p>Jacinth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36983">
            <text:p>36983</text:p>
          </table:table-cell>
          <table:table-cell office:value-type="string">
            <text:p>Masso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65">
            <text:p>465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Stohl</text:p>
          </table:table-cell>
          <table:table-cell office:value-type="string">
            <text:p>Adam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6984">
            <text:p>36984</text:p>
          </table:table-cell>
          <table:table-cell office:value-type="string">
            <text:p>Matane-Matapédia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11">
            <text:p>711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Allard</text:p>
          </table:table-cell>
          <table:table-cell office:value-type="string">
            <text:p>Genevièv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36985">
            <text:p>36985</text:p>
          </table:table-cell>
          <table:table-cell office:value-type="string">
            <text:p>Matane-Matapédia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11">
            <text:p>71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élanger</text:p>
          </table:table-cell>
          <table:table-cell office:value-type="string">
            <text:p>Dia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36986">
            <text:p>36986</text:p>
          </table:table-cell>
          <table:table-cell office:value-type="string">
            <text:p>Matane-Matapédia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efrançois, Martin</text:p>
          </table:table-cell>
          <table:table-cell office:value-type="float" office:value="711">
            <text:p>71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érubé</text:p>
          </table:table-cell>
          <table:table-cell office:value-type="string">
            <text:p>Pascal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36987">
            <text:p>36987</text:p>
          </table:table-cell>
          <table:table-cell office:value-type="string">
            <text:p>Matane-Matapédia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11">
            <text:p>71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'Amours</text:p>
          </table:table-cell>
          <table:table-cell office:value-type="string">
            <text:p>Pier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36988">
            <text:p>36988</text:p>
          </table:table-cell>
          <table:table-cell office:value-type="string">
            <text:p>Matane-Matapédia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711">
            <text:p>71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Deschênes</text:p>
          </table:table-cell>
          <table:table-cell office:value-type="string">
            <text:p>Lis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6989">
            <text:p>36989</text:p>
          </table:table-cell>
          <table:table-cell office:value-type="string">
            <text:p>Matane-Matapédia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711">
            <text:p>711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Gauthier</text:p>
          </table:table-cell>
          <table:table-cell office:value-type="string">
            <text:p>Pascal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36990">
            <text:p>36990</text:p>
          </table:table-cell>
          <table:table-cell office:value-type="string">
            <text:p>Matane-Matapédia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oude, Serge</text:p>
          </table:table-cell>
          <table:table-cell office:value-type="float" office:value="711">
            <text:p>71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Ouellet</text:p>
          </table:table-cell>
          <table:table-cell office:value-type="string">
            <text:p>Jean-Clément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36991">
            <text:p>36991</text:p>
          </table:table-cell>
          <table:table-cell office:value-type="string">
            <text:p>Mégantic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olduc, René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Audet</text:p>
          </table:table-cell>
          <table:table-cell office:value-type="string">
            <text:p>Jacque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36992">
            <text:p>36992</text:p>
          </table:table-cell>
          <table:table-cell office:value-type="string">
            <text:p>Mégantic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arant, Roger</text:p>
          </table:table-cell>
          <table:table-cell office:value-type="float" office:value="103">
            <text:p>10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Blais</text:p>
          </table:table-cell>
          <table:table-cell office:value-type="string">
            <text:p>Gloria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6993">
            <text:p>36993</text:p>
          </table:table-cell>
          <table:table-cell office:value-type="string">
            <text:p>Mégantic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ompagnat, Robert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olduc</text:p>
          </table:table-cell>
          <table:table-cell office:value-type="string">
            <text:p>Ghislai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36994">
            <text:p>36994</text:p>
          </table:table-cell>
          <table:table-cell office:value-type="string">
            <text:p>Mégantic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03">
            <text:p>10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Lapointe</text:p>
          </table:table-cell>
          <table:table-cell office:value-type="string">
            <text:p>Raymond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36995">
            <text:p>36995</text:p>
          </table:table-cell>
          <table:table-cell office:value-type="string">
            <text:p>Mégantic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eclerc Bellavance</text:p>
          </table:table-cell>
          <table:table-cell office:value-type="string">
            <text:p>William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36996">
            <text:p>36996</text:p>
          </table:table-cell>
          <table:table-cell office:value-type="string">
            <text:p>Mégantic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Desruisseaux, Yvon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Perron</text:p>
          </table:table-cell>
          <table:table-cell office:value-type="string">
            <text:p>Jean-Lu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36997">
            <text:p>36997</text:p>
          </table:table-cell>
          <table:table-cell office:value-type="string">
            <text:p>Mégantic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03">
            <text:p>10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oy-Rouleau</text:p>
          </table:table-cell>
          <table:table-cell office:value-type="string">
            <text:p>Jasm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36998">
            <text:p>36998</text:p>
          </table:table-cell>
          <table:table-cell office:value-type="string">
            <text:p>Mercier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83">
            <text:p>38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Boncompain</text:p>
          </table:table-cell>
          <table:table-cell office:value-type="string">
            <text:p>Ju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6999">
            <text:p>36999</text:p>
          </table:table-cell>
          <table:table-cell office:value-type="string">
            <text:p>Mercier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83">
            <text:p>38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Khadir</text:p>
          </table:table-cell>
          <table:table-cell office:value-type="string">
            <text:p>Amir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7000">
            <text:p>37000</text:p>
          </table:table-cell>
          <table:table-cell office:value-type="string">
            <text:p>Mercier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83">
            <text:p>38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Kovacs</text:p>
          </table:table-cell>
          <table:table-cell office:value-type="string">
            <text:p>David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7001">
            <text:p>37001</text:p>
          </table:table-cell>
          <table:table-cell office:value-type="string">
            <text:p>Mercier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ournoyer, Jean</text:p>
          </table:table-cell>
          <table:table-cell office:value-type="float" office:value="383">
            <text:p>38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Pâquet</text:p>
          </table:table-cell>
          <table:table-cell office:value-type="string">
            <text:p>An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7002">
            <text:p>37002</text:p>
          </table:table-cell>
          <table:table-cell office:value-type="string">
            <text:p>Mercier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83">
            <text:p>3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ayne</text:p>
          </table:table-cell>
          <table:table-cell office:value-type="string">
            <text:p>Ni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37003">
            <text:p>37003</text:p>
          </table:table-cell>
          <table:table-cell office:value-type="string">
            <text:p>Mercier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rempe, Christian</text:p>
          </table:table-cell>
          <table:table-cell office:value-type="float" office:value="383">
            <text:p>3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oirier</text:p>
          </table:table-cell>
          <table:table-cell office:value-type="string">
            <text:p>Je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37004">
            <text:p>37004</text:p>
          </table:table-cell>
          <table:table-cell office:value-type="string">
            <text:p>Mille-Îl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51">
            <text:p>45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llerose</text:p>
          </table:table-cell>
          <table:table-cell office:value-type="string">
            <text:p>Nicol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7005">
            <text:p>37005</text:p>
          </table:table-cell>
          <table:table-cell office:value-type="string">
            <text:p>Mille-Îl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'Archevêque, Stéphane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arrier</text:p>
          </table:table-cell>
          <table:table-cell office:value-type="string">
            <text:p>Robert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37006">
            <text:p>37006</text:p>
          </table:table-cell>
          <table:table-cell office:value-type="string">
            <text:p>Mille-Îl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iberge, Francois-Hugues</text:p>
          </table:table-cell>
          <table:table-cell office:value-type="float" office:value="451">
            <text:p>45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Charbonneau</text:p>
          </table:table-cell>
          <table:table-cell office:value-type="string">
            <text:p>Francine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37007">
            <text:p>37007</text:p>
          </table:table-cell>
          <table:table-cell office:value-type="string">
            <text:p>Mille-Îl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Germain, Marie-Ange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illette</text:p>
          </table:table-cell>
          <table:table-cell office:value-type="string">
            <text:p>Régen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37008">
            <text:p>37008</text:p>
          </table:table-cell>
          <table:table-cell office:value-type="string">
            <text:p>Mille-Île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Negro</text:p>
          </table:table-cell>
          <table:table-cell office:value-type="string">
            <text:p>Henrico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7009">
            <text:p>37009</text:p>
          </table:table-cell>
          <table:table-cell office:value-type="string">
            <text:p>Mille-Îl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Prud'homme</text:p>
          </table:table-cell>
          <table:table-cell office:value-type="string">
            <text:p>Jea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37010">
            <text:p>37010</text:p>
          </table:table-cell>
          <table:table-cell office:value-type="string">
            <text:p>Mille-Îl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enécal</text:p>
          </table:table-cell>
          <table:table-cell office:value-type="string">
            <text:p>Alai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37011">
            <text:p>37011</text:p>
          </table:table-cell>
          <table:table-cell office:value-type="string">
            <text:p>Mille-Îles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Montmagny Grenier, Catherine</text:p>
          </table:table-cell>
          <table:table-cell office:value-type="float" office:value="451">
            <text:p>45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Silva</text:p>
          </table:table-cell>
          <table:table-cell office:value-type="string">
            <text:p>Carlo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7012">
            <text:p>37012</text:p>
          </table:table-cell>
          <table:table-cell office:value-type="string">
            <text:p>Mirabe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arent, Claudette</text:p>
          </table:table-cell>
          <table:table-cell office:value-type="float" office:value="495">
            <text:p>495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Beaudoin</text:p>
          </table:table-cell>
          <table:table-cell office:value-type="string">
            <text:p>Denis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37013">
            <text:p>37013</text:p>
          </table:table-cell>
          <table:table-cell office:value-type="string">
            <text:p>Mirabe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ardif, Benoit</text:p>
          </table:table-cell>
          <table:table-cell office:value-type="float" office:value="495">
            <text:p>495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oisvert</text:p>
          </table:table-cell>
          <table:table-cell office:value-type="string">
            <text:p>Ismaë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7014">
            <text:p>37014</text:p>
          </table:table-cell>
          <table:table-cell office:value-type="string">
            <text:p>Mirabe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95">
            <text:p>495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D'Amours</text:p>
          </table:table-cell>
          <table:table-cell office:value-type="string">
            <text:p>Sylv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7015">
            <text:p>37015</text:p>
          </table:table-cell>
          <table:table-cell office:value-type="string">
            <text:p>Mirabel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St-Yves, Proulx, Rachel</text:p>
          </table:table-cell>
          <table:table-cell office:value-type="float" office:value="495">
            <text:p>495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Emond</text:p>
          </table:table-cell>
          <table:table-cell office:value-type="string">
            <text:p>Eric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37016">
            <text:p>37016</text:p>
          </table:table-cell>
          <table:table-cell office:value-type="string">
            <text:p>Mirabe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95">
            <text:p>495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Jaccoud</text:p>
          </table:table-cell>
          <table:table-cell office:value-type="string">
            <text:p>Mylèn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37017">
            <text:p>37017</text:p>
          </table:table-cell>
          <table:table-cell office:value-type="string">
            <text:p>Mirabe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95">
            <text:p>49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ouliot</text:p>
          </table:table-cell>
          <table:table-cell office:value-type="string">
            <text:p>Jean-Françoi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37018">
            <text:p>37018</text:p>
          </table:table-cell>
          <table:table-cell office:value-type="string">
            <text:p>Montarvill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Fortin Côté</text:p>
          </table:table-cell>
          <table:table-cell office:value-type="string">
            <text:p>David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7019">
            <text:p>37019</text:p>
          </table:table-cell>
          <table:table-cell office:value-type="string">
            <text:p>Montarvill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pensée, Claude</text:p>
          </table:table-cell>
          <table:table-cell office:value-type="float" office:value="233">
            <text:p>23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Girard</text:p>
          </table:table-cell>
          <table:table-cell office:value-type="string">
            <text:p>Nicole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37020">
            <text:p>37020</text:p>
          </table:table-cell>
          <table:table-cell office:value-type="string">
            <text:p>Montarvill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pierre-Pelletier</text:p>
          </table:table-cell>
          <table:table-cell office:value-type="string">
            <text:p>Luc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7021">
            <text:p>37021</text:p>
          </table:table-cell>
          <table:table-cell office:value-type="string">
            <text:p>Montarvill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Leclair</text:p>
          </table:table-cell>
          <table:table-cell office:value-type="string">
            <text:p>Claud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37022">
            <text:p>37022</text:p>
          </table:table-cell>
          <table:table-cell office:value-type="string">
            <text:p>Montarvill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runet, Léo G.</text:p>
          </table:table-cell>
          <table:table-cell office:value-type="float" office:value="233">
            <text:p>23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Richard</text:p>
          </table:table-cell>
          <table:table-cell office:value-type="string">
            <text:p>Moniqu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7023">
            <text:p>37023</text:p>
          </table:table-cell>
          <table:table-cell office:value-type="string">
            <text:p>Montarvill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33">
            <text:p>23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Robitaille</text:p>
          </table:table-cell>
          <table:table-cell office:value-type="string">
            <text:p>Dominiqu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37024">
            <text:p>37024</text:p>
          </table:table-cell>
          <table:table-cell office:value-type="string">
            <text:p>Montarvill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33">
            <text:p>23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Roy</text:p>
          </table:table-cell>
          <table:table-cell office:value-type="string">
            <text:p>Nathal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37025">
            <text:p>37025</text:p>
          </table:table-cell>
          <table:table-cell office:value-type="string">
            <text:p>Montmorency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73">
            <text:p>673</text:p>
          </table:table-cell>
          <table:table-cell office:value-type="string">
            <text:p>F</text:p>
          </table:table-cell>
          <table:table-cell office:value-type="string">
            <text:p>É.A.</text:p>
          </table:table-cell>
          <table:table-cell office:value-type="string">
            <text:p>Belley</text:p>
          </table:table-cell>
          <table:table-cell office:value-type="string">
            <text:p>Mary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37026">
            <text:p>37026</text:p>
          </table:table-cell>
          <table:table-cell office:value-type="string">
            <text:p>Montmorenc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ssard, Pierre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ernier</text:p>
          </table:table-cell>
          <table:table-cell office:value-type="string">
            <text:p>Raymond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37027">
            <text:p>37027</text:p>
          </table:table-cell>
          <table:table-cell office:value-type="string">
            <text:p>Montmorenc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ouchard</text:p>
          </table:table-cell>
          <table:table-cell office:value-type="string">
            <text:p>Jea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37028">
            <text:p>37028</text:p>
          </table:table-cell>
          <table:table-cell office:value-type="string">
            <text:p>Montmorenc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73">
            <text:p>67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harbonneau</text:p>
          </table:table-cell>
          <table:table-cell office:value-type="string">
            <text:p>Luci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7029">
            <text:p>37029</text:p>
          </table:table-cell>
          <table:table-cell office:value-type="string">
            <text:p>Montmorency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Duranleau</text:p>
          </table:table-cell>
          <table:table-cell office:value-type="string">
            <text:p>Luc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37030">
            <text:p>37030</text:p>
          </table:table-cell>
          <table:table-cell office:value-type="string">
            <text:p>Montmorency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Lavoie</text:p>
          </table:table-cell>
          <table:table-cell office:value-type="string">
            <text:p>Je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37031">
            <text:p>37031</text:p>
          </table:table-cell>
          <table:table-cell office:value-type="string">
            <text:p>Montmorenc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oulin, Claudette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étourneau</text:p>
          </table:table-cell>
          <table:table-cell office:value-type="string">
            <text:p>Miche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37032">
            <text:p>37032</text:p>
          </table:table-cell>
          <table:table-cell office:value-type="string">
            <text:p>Montmorency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Harvey, Mélanie</text:p>
          </table:table-cell>
          <table:table-cell office:value-type="float" office:value="673">
            <text:p>67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Roussel</text:p>
          </table:table-cell>
          <table:table-cell office:value-type="string">
            <text:p>Marti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7033">
            <text:p>37033</text:p>
          </table:table-cell>
          <table:table-cell office:value-type="string">
            <text:p>Montmorenc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73">
            <text:p>67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St-Laurent</text:p>
          </table:table-cell>
          <table:table-cell office:value-type="string">
            <text:p>Michelyne C.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7034">
            <text:p>37034</text:p>
          </table:table-cell>
          <table:table-cell office:value-type="string">
            <text:p>Mont-Roya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olland, Paul A.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Arcand</text:p>
          </table:table-cell>
          <table:table-cell office:value-type="string">
            <text:p>Pierre</text:p>
          </table:table-cell>
          <table:table-cell office:value-type="date" office:date-value="2012-08-04">
            <text:p>2012-08-04</text:p>
          </table:table-cell>
          <table:table-cell table:number-columns-repeated="1012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7035">
            <text:p>37035</text:p>
          </table:table-cell>
          <table:table-cell office:value-type="string">
            <text:p>Mont-Roya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eauchamp</text:p>
          </table:table-cell>
          <table:table-cell office:value-type="string">
            <text:p>Marc-André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37036">
            <text:p>37036</text:p>
          </table:table-cell>
          <table:table-cell office:value-type="string">
            <text:p>Mont-Roya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lanchet</text:p>
          </table:table-cell>
          <table:table-cell office:value-type="string">
            <text:p>Guillaum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7037">
            <text:p>37037</text:p>
          </table:table-cell>
          <table:table-cell office:value-type="string">
            <text:p>Mont-Royal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19">
            <text:p>419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Bouchentouf</text:p>
          </table:table-cell>
          <table:table-cell office:value-type="string">
            <text:p>Amal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37038">
            <text:p>37038</text:p>
          </table:table-cell>
          <table:table-cell office:value-type="string">
            <text:p>Mont-Royal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419">
            <text:p>419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Johnston</text:p>
          </table:table-cell>
          <table:table-cell office:value-type="string">
            <text:p>Dia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7039">
            <text:p>37039</text:p>
          </table:table-cell>
          <table:table-cell office:value-type="string">
            <text:p>Mont-Royal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cMurray</text:p>
          </table:table-cell>
          <table:table-cell office:value-type="string">
            <text:p>Ke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37040">
            <text:p>37040</text:p>
          </table:table-cell>
          <table:table-cell office:value-type="string">
            <text:p>Mont-Roya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ormier, Martin-Guy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Normandeau</text:p>
          </table:table-cell>
          <table:table-cell office:value-type="string">
            <text:p>Andr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37041">
            <text:p>37041</text:p>
          </table:table-cell>
          <table:table-cell office:value-type="string">
            <text:p>Mont-Roya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19">
            <text:p>41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tanczykowski</text:p>
          </table:table-cell>
          <table:table-cell office:value-type="string">
            <text:p>Stef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37042">
            <text:p>37042</text:p>
          </table:table-cell>
          <table:table-cell office:value-type="string">
            <text:p>Nelliga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audreau Jackson, Charles</text:p>
          </table:table-cell>
          <table:table-cell office:value-type="float" office:value="411">
            <text:p>41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rchambault</text:p>
          </table:table-cell>
          <table:table-cell office:value-type="string">
            <text:p>Marco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37043">
            <text:p>37043</text:p>
          </table:table-cell>
          <table:table-cell office:value-type="string">
            <text:p>Nelliga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11">
            <text:p>41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oileau</text:p>
          </table:table-cell>
          <table:table-cell office:value-type="string">
            <text:p>Philipp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37044">
            <text:p>37044</text:p>
          </table:table-cell>
          <table:table-cell office:value-type="string">
            <text:p>Nelliga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11">
            <text:p>41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Brunet</text:p>
          </table:table-cell>
          <table:table-cell office:value-type="string">
            <text:p>Kristian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37045">
            <text:p>37045</text:p>
          </table:table-cell>
          <table:table-cell office:value-type="string">
            <text:p>Nelliga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régent, Urbain</text:p>
          </table:table-cell>
          <table:table-cell office:value-type="float" office:value="411">
            <text:p>41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James</text:p>
          </table:table-cell>
          <table:table-cell office:value-type="string">
            <text:p>Yoland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37046">
            <text:p>37046</text:p>
          </table:table-cell>
          <table:table-cell office:value-type="string">
            <text:p>Nelliga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11">
            <text:p>41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ndry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7047">
            <text:p>37047</text:p>
          </table:table-cell>
          <table:table-cell office:value-type="string">
            <text:p>Nelligan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Lemay-Vachereau, Etienne</text:p>
          </table:table-cell>
          <table:table-cell office:value-type="float" office:value="411">
            <text:p>41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Lévesque-René</text:p>
          </table:table-cell>
          <table:table-cell office:value-type="string">
            <text:p>Jean-Dominic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37048">
            <text:p>37048</text:p>
          </table:table-cell>
          <table:table-cell office:value-type="string">
            <text:p>Nelliga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11">
            <text:p>41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Machouf</text:p>
          </table:table-cell>
          <table:table-cell office:value-type="string">
            <text:p>Elah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37049">
            <text:p>37049</text:p>
          </table:table-cell>
          <table:table-cell office:value-type="string">
            <text:p>Nicolet-Bécancour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29">
            <text:p>32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Aussant</text:p>
          </table:table-cell>
          <table:table-cell office:value-type="string">
            <text:p>Jean-Mart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37050">
            <text:p>37050</text:p>
          </table:table-cell>
          <table:table-cell office:value-type="string">
            <text:p>Nicolet-Bécancour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329">
            <text:p>32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Benoit</text:p>
          </table:table-cell>
          <table:table-cell office:value-type="string">
            <text:p>Mathieu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37051">
            <text:p>37051</text:p>
          </table:table-cell>
          <table:table-cell office:value-type="string">
            <text:p>Nicolet-Bécancour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ousseau, Jean</text:p>
          </table:table-cell>
          <table:table-cell office:value-type="float" office:value="329">
            <text:p>32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escôteaux</text:p>
          </table:table-cell>
          <table:table-cell office:value-type="string">
            <text:p>Marc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37052">
            <text:p>37052</text:p>
          </table:table-cell>
          <table:table-cell office:value-type="string">
            <text:p>Nicolet-Bécancour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29">
            <text:p>32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artel</text:p>
          </table:table-cell>
          <table:table-cell office:value-type="string">
            <text:p>Donald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37053">
            <text:p>37053</text:p>
          </table:table-cell>
          <table:table-cell office:value-type="string">
            <text:p>Nicolet-Bécancour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ésilets, Hugues</text:p>
          </table:table-cell>
          <table:table-cell office:value-type="float" office:value="329">
            <text:p>32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Mayrand</text:p>
          </table:table-cell>
          <table:table-cell office:value-type="string">
            <text:p>Gille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37054">
            <text:p>37054</text:p>
          </table:table-cell>
          <table:table-cell office:value-type="string">
            <text:p>Notre-Dame-de-Grâc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401">
            <text:p>401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Hoffman</text:p>
          </table:table-cell>
          <table:table-cell office:value-type="string">
            <text:p>Rach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37055">
            <text:p>37055</text:p>
          </table:table-cell>
          <table:table-cell office:value-type="string">
            <text:p>Notre-Dame-de-Grâc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01">
            <text:p>40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branche</text:p>
          </table:table-cell>
          <table:table-cell office:value-type="string">
            <text:p>Sylvai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37056">
            <text:p>37056</text:p>
          </table:table-cell>
          <table:table-cell office:value-type="string">
            <text:p>Notre-Dame-de-Grâc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01">
            <text:p>401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Mandel</text:p>
          </table:table-cell>
          <table:table-cell office:value-type="string">
            <text:p>David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37057">
            <text:p>37057</text:p>
          </table:table-cell>
          <table:table-cell office:value-type="string">
            <text:p>Notre-Dame-de-Grâc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01">
            <text:p>401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Pacis</text:p>
          </table:table-cell>
          <table:table-cell office:value-type="string">
            <text:p>Angel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37058">
            <text:p>37058</text:p>
          </table:table-cell>
          <table:table-cell office:value-type="string">
            <text:p>Notre-Dame-de-Grâc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01">
            <text:p>40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Sabourin</text:p>
          </table:table-cell>
          <table:table-cell office:value-type="string">
            <text:p>Claud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7059">
            <text:p>37059</text:p>
          </table:table-cell>
          <table:table-cell office:value-type="string">
            <text:p>Notre-Dame-de-Grâc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Fournier, Louise</text:p>
          </table:table-cell>
          <table:table-cell office:value-type="float" office:value="401">
            <text:p>40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Sirard</text:p>
          </table:table-cell>
          <table:table-cell office:value-type="string">
            <text:p>Olivier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37060">
            <text:p>37060</text:p>
          </table:table-cell>
          <table:table-cell office:value-type="string">
            <text:p>Notre-Dame-de-Grâc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astonguay, Daniel</text:p>
          </table:table-cell>
          <table:table-cell office:value-type="float" office:value="401">
            <text:p>40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Weil</text:p>
          </table:table-cell>
          <table:table-cell office:value-type="string">
            <text:p>Kathlee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37061">
            <text:p>37061</text:p>
          </table:table-cell>
          <table:table-cell office:value-type="string">
            <text:p>Orfor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ioux, Antonio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reton</text:p>
          </table:table-cell>
          <table:table-cell office:value-type="string">
            <text:p>Michel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7062">
            <text:p>37062</text:p>
          </table:table-cell>
          <table:table-cell office:value-type="string">
            <text:p>Orford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Corriveau</text:p>
          </table:table-cell>
          <table:table-cell office:value-type="string">
            <text:p>Guillaum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7063">
            <text:p>37063</text:p>
          </table:table-cell>
          <table:table-cell office:value-type="string">
            <text:p>Orfor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'Écuyer</text:p>
          </table:table-cell>
          <table:table-cell office:value-type="string">
            <text:p>Je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37064">
            <text:p>37064</text:p>
          </table:table-cell>
          <table:table-cell office:value-type="string">
            <text:p>Orfor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23">
            <text:p>12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Martin</text:p>
          </table:table-cell>
          <table:table-cell office:value-type="string">
            <text:p>Marie-Hélè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7065">
            <text:p>37065</text:p>
          </table:table-cell>
          <table:table-cell office:value-type="string">
            <text:p>Orfor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t-Pierre, Serge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Reid</text:p>
          </table:table-cell>
          <table:table-cell office:value-type="string">
            <text:p>Pierr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37066">
            <text:p>37066</text:p>
          </table:table-cell>
          <table:table-cell office:value-type="string">
            <text:p>Orfor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23">
            <text:p>12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Tremblay</text:p>
          </table:table-cell>
          <table:table-cell office:value-type="string">
            <text:p>Patricia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37067">
            <text:p>37067</text:p>
          </table:table-cell>
          <table:table-cell office:value-type="string">
            <text:p>Orford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123">
            <text:p>12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Trottier</text:p>
          </table:table-cell>
          <table:table-cell office:value-type="string">
            <text:p>Serg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37068">
            <text:p>37068</text:p>
          </table:table-cell>
          <table:table-cell office:value-type="string">
            <text:p>Outremon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febvre, Carl</text:p>
          </table:table-cell>
          <table:table-cell office:value-type="float" office:value="421">
            <text:p>42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achand</text:p>
          </table:table-cell>
          <table:table-cell office:value-type="string">
            <text:p>Raymond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7069">
            <text:p>37069</text:p>
          </table:table-cell>
          <table:table-cell office:value-type="string">
            <text:p>Outremon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ruet, Nicolas</text:p>
          </table:table-cell>
          <table:table-cell office:value-type="float" office:value="421">
            <text:p>421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Gendron</text:p>
          </table:table-cell>
          <table:table-cell office:value-type="string">
            <text:p>Roxan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7070">
            <text:p>37070</text:p>
          </table:table-cell>
          <table:table-cell office:value-type="string">
            <text:p>Outremon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21">
            <text:p>42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perle</text:p>
          </table:table-cell>
          <table:table-cell office:value-type="string">
            <text:p>Édith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37071">
            <text:p>37071</text:p>
          </table:table-cell>
          <table:table-cell office:value-type="string">
            <text:p>Outremont</text:p>
          </table:table-cell>
          <table:table-cell office:value-type="string">
            <text:p>Parti nul</text:p>
          </table:table-cell>
          <table:table-cell/>
          <table:table-cell office:value-type="string">
            <text:p>Raymond, Jean-Luc</text:p>
          </table:table-cell>
          <table:table-cell office:value-type="float" office:value="421">
            <text:p>421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Marcil</text:p>
          </table:table-cell>
          <table:table-cell office:value-type="string">
            <text:p>Mathieu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37072">
            <text:p>37072</text:p>
          </table:table-cell>
          <table:table-cell office:value-type="string">
            <text:p>Outremon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21">
            <text:p>42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ichaud</text:p>
          </table:table-cell>
          <table:table-cell office:value-type="string">
            <text:p>Claud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37073">
            <text:p>37073</text:p>
          </table:table-cell>
          <table:table-cell office:value-type="string">
            <text:p>Outremont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Ebel, Manon</text:p>
          </table:table-cell>
          <table:table-cell office:value-type="float" office:value="421">
            <text:p>42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Moffatt</text:p>
          </table:table-cell>
          <table:table-cell office:value-type="string">
            <text:p>Jonatha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37074">
            <text:p>37074</text:p>
          </table:table-cell>
          <table:table-cell office:value-type="string">
            <text:p>Outremon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21">
            <text:p>42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éguin</text:p>
          </table:table-cell>
          <table:table-cell office:value-type="string">
            <text:p>Luc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37075">
            <text:p>37075</text:p>
          </table:table-cell>
          <table:table-cell office:value-type="string">
            <text:p>Outremont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21">
            <text:p>421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Sharonova</text:p>
          </table:table-cell>
          <table:table-cell office:value-type="string">
            <text:p>Olga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7076">
            <text:p>37076</text:p>
          </table:table-cell>
          <table:table-cell office:value-type="string">
            <text:p>Papin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auchamp</text:p>
          </table:table-cell>
          <table:table-cell office:value-type="string">
            <text:p>Jonath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7077">
            <text:p>37077</text:p>
          </table:table-cell>
          <table:table-cell office:value-type="string">
            <text:p>Papineau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Deschênes</text:p>
          </table:table-cell>
          <table:table-cell office:value-type="string">
            <text:p>Alexandr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37078">
            <text:p>37078</text:p>
          </table:table-cell>
          <table:table-cell office:value-type="string">
            <text:p>Papin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53">
            <text:p>55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Dubé</text:p>
          </table:table-cell>
          <table:table-cell office:value-type="string">
            <text:p>Chantal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7079">
            <text:p>37079</text:p>
          </table:table-cell>
          <table:table-cell office:value-type="string">
            <text:p>Papineau</text:p>
          </table:table-cell>
          <table:table-cell office:value-type="string">
            <text:p>Parti nul</text:p>
          </table:table-cell>
          <table:table-cell/>
          <table:table-cell office:value-type="string">
            <text:p>Lalonde, Marie-Claude</text:p>
          </table:table-cell>
          <table:table-cell office:value-type="float" office:value="553">
            <text:p>553</text:p>
          </table:table-cell>
          <table:table-cell office:value-type="string">
            <text:p>F</text:p>
          </table:table-cell>
          <table:table-cell office:value-type="string">
            <text:p>P.N.</text:p>
          </table:table-cell>
          <table:table-cell office:value-type="string">
            <text:p>Gagné</text:p>
          </table:table-cell>
          <table:table-cell office:value-type="string">
            <text:p>Christi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37080">
            <text:p>37080</text:p>
          </table:table-cell>
          <table:table-cell office:value-type="string">
            <text:p>Papin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53">
            <text:p>55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agnon</text:p>
          </table:table-cell>
          <table:table-cell office:value-type="string">
            <text:p>Katia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37081">
            <text:p>37081</text:p>
          </table:table-cell>
          <table:table-cell office:value-type="string">
            <text:p>Papin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ébert, Yan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Iraca</text:p>
          </table:table-cell>
          <table:table-cell office:value-type="string">
            <text:p>Alexand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37082">
            <text:p>37082</text:p>
          </table:table-cell>
          <table:table-cell office:value-type="string">
            <text:p>Papineau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Charron, Micheline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Parent</text:p>
          </table:table-cell>
          <table:table-cell office:value-type="string">
            <text:p>Mario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37083">
            <text:p>37083</text:p>
          </table:table-cell>
          <table:table-cell office:value-type="string">
            <text:p>Papin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héberge-Legault, Eloi</text:p>
          </table:table-cell>
          <table:table-cell office:value-type="float" office:value="553">
            <text:p>55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rimeau</text:p>
          </table:table-cell>
          <table:table-cell office:value-type="string">
            <text:p>Jean-Franço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7084">
            <text:p>37084</text:p>
          </table:table-cell>
          <table:table-cell office:value-type="string">
            <text:p>Pointe-aux-Trembl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69">
            <text:p>36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outin</text:p>
          </table:table-cell>
          <table:table-cell office:value-type="string">
            <text:p>Guy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37085">
            <text:p>37085</text:p>
          </table:table-cell>
          <table:table-cell office:value-type="string">
            <text:p>Pointe-aux-Trembles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369">
            <text:p>369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Briand</text:p>
          </table:table-cell>
          <table:table-cell office:value-type="string">
            <text:p>Gérald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37086">
            <text:p>37086</text:p>
          </table:table-cell>
          <table:table-cell office:value-type="string">
            <text:p>Pointe-aux-Trembl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ialdella, Roberto</text:p>
          </table:table-cell>
          <table:table-cell office:value-type="float" office:value="369">
            <text:p>36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Cialdella</text:p>
          </table:table-cell>
          <table:table-cell office:value-type="string">
            <text:p>Jessica Veronica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7087">
            <text:p>37087</text:p>
          </table:table-cell>
          <table:table-cell office:value-type="string">
            <text:p>Pointe-aux-Trembl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69">
            <text:p>36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rocque</text:p>
          </table:table-cell>
          <table:table-cell office:value-type="string">
            <text:p>Natach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37088">
            <text:p>37088</text:p>
          </table:table-cell>
          <table:table-cell office:value-type="string">
            <text:p>Pointe-aux-Trembl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obichaud, Micheline</text:p>
          </table:table-cell>
          <table:table-cell office:value-type="float" office:value="369">
            <text:p>36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Léger</text:p>
          </table:table-cell>
          <table:table-cell office:value-type="string">
            <text:p>Nicol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7089">
            <text:p>37089</text:p>
          </table:table-cell>
          <table:table-cell office:value-type="string">
            <text:p>Pointe-aux-Trembles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69">
            <text:p>369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Royer</text:p>
          </table:table-cell>
          <table:table-cell office:value-type="string">
            <text:p>Genevièv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7090">
            <text:p>37090</text:p>
          </table:table-cell>
          <table:table-cell office:value-type="string">
            <text:p>Pointe-aux-Trembl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ibeau, Michel</text:p>
          </table:table-cell>
          <table:table-cell office:value-type="float" office:value="369">
            <text:p>36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Seck</text:p>
          </table:table-cell>
          <table:table-cell office:value-type="string">
            <text:p>Jean-Marc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7091">
            <text:p>37091</text:p>
          </table:table-cell>
          <table:table-cell office:value-type="string">
            <text:p>Pointe-aux-Trembl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69">
            <text:p>36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imard L'Heureux</text:p>
          </table:table-cell>
          <table:table-cell office:value-type="string">
            <text:p>Guillaum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7092">
            <text:p>37092</text:p>
          </table:table-cell>
          <table:table-cell office:value-type="string">
            <text:p>Pontiac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élair</text:p>
          </table:table-cell>
          <table:table-cell office:value-type="string">
            <text:p>Garry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37093">
            <text:p>37093</text:p>
          </table:table-cell>
          <table:table-cell office:value-type="string">
            <text:p>Pontiac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Émard</text:p>
          </table:table-cell>
          <table:table-cell office:value-type="string">
            <text:p>Patrick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37094">
            <text:p>37094</text:p>
          </table:table-cell>
          <table:table-cell office:value-type="string">
            <text:p>Pontiac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charme-Vachon, Benoit</text:p>
          </table:table-cell>
          <table:table-cell office:value-type="float" office:value="563">
            <text:p>56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Gendron-Nadeau</text:p>
          </table:table-cell>
          <table:table-cell office:value-type="string">
            <text:p>Genevièv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37095">
            <text:p>37095</text:p>
          </table:table-cell>
          <table:table-cell office:value-type="string">
            <text:p>Pontiac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framboise</text:p>
          </table:table-cell>
          <table:table-cell office:value-type="string">
            <text:p>André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37096">
            <text:p>37096</text:p>
          </table:table-cell>
          <table:table-cell office:value-type="string">
            <text:p>Pontiac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63">
            <text:p>56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Lang</text:p>
          </table:table-cell>
          <table:table-cell office:value-type="string">
            <text:p>Loui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37097">
            <text:p>37097</text:p>
          </table:table-cell>
          <table:table-cell office:value-type="string">
            <text:p>Pontiac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ourangeau Lance, Diane</text:p>
          </table:table-cell>
          <table:table-cell office:value-type="float" office:value="563">
            <text:p>56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L'Écuyer</text:p>
          </table:table-cell>
          <table:table-cell office:value-type="string">
            <text:p>Charlott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37098">
            <text:p>37098</text:p>
          </table:table-cell>
          <table:table-cell office:value-type="string">
            <text:p>Pontiac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63">
            <text:p>56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evy</text:p>
          </table:table-cell>
          <table:table-cell office:value-type="string">
            <text:p>Charmai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7099">
            <text:p>37099</text:p>
          </table:table-cell>
          <table:table-cell office:value-type="string">
            <text:p>Portneuf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599">
            <text:p>599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Gagné</text:p>
          </table:table-cell>
          <table:table-cell office:value-type="string">
            <text:p>Sylv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37100">
            <text:p>37100</text:p>
          </table:table-cell>
          <table:table-cell office:value-type="string">
            <text:p>Portneuf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99">
            <text:p>59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Garnier</text:p>
          </table:table-cell>
          <table:table-cell office:value-type="string">
            <text:p>Maria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37101">
            <text:p>37101</text:p>
          </table:table-cell>
          <table:table-cell office:value-type="string">
            <text:p>Portneuf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99">
            <text:p>59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angevin</text:p>
          </table:table-cell>
          <table:table-cell office:value-type="string">
            <text:p>Raphaë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7102">
            <text:p>37102</text:p>
          </table:table-cell>
          <table:table-cell office:value-type="string">
            <text:p>Portneuf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99">
            <text:p>59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arcotte</text:p>
          </table:table-cell>
          <table:table-cell office:value-type="string">
            <text:p>Jacque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7103">
            <text:p>37103</text:p>
          </table:table-cell>
          <table:table-cell office:value-type="string">
            <text:p>Portneuf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avard, Edith</text:p>
          </table:table-cell>
          <table:table-cell office:value-type="float" office:value="599">
            <text:p>59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atte</text:p>
          </table:table-cell>
          <table:table-cell office:value-type="string">
            <text:p>Miche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37104">
            <text:p>37104</text:p>
          </table:table-cell>
          <table:table-cell office:value-type="string">
            <text:p>Portneuf</text:p>
          </table:table-cell>
          <table:table-cell office:value-type="string">
            <text:p>Parti québécois</text:p>
          </table:table-cell>
          <table:table-cell/>
          <table:table-cell office:value-type="string">
            <text:p>Naud, Pierre-E</text:p>
          </table:table-cell>
          <table:table-cell office:value-type="float" office:value="599">
            <text:p>59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erreault</text:p>
          </table:table-cell>
          <table:table-cell office:value-type="string">
            <text:p>René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37105">
            <text:p>37105</text:p>
          </table:table-cell>
          <table:table-cell office:value-type="string">
            <text:p>Portneuf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édard-Leclerc, Marc-Alexandre</text:p>
          </table:table-cell>
          <table:table-cell office:value-type="float" office:value="599">
            <text:p>59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St-Amant</text:p>
          </table:table-cell>
          <table:table-cell office:value-type="string">
            <text:p>Yve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37106">
            <text:p>37106</text:p>
          </table:table-cell>
          <table:table-cell office:value-type="string">
            <text:p>René-Lévesqu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53">
            <text:p>7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louin-Perry</text:p>
          </table:table-cell>
          <table:table-cell office:value-type="string">
            <text:p>Dereck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7107">
            <text:p>37107</text:p>
          </table:table-cell>
          <table:table-cell office:value-type="string">
            <text:p>René-Lévesqu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53">
            <text:p>7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antin</text:p>
          </table:table-cell>
          <table:table-cell office:value-type="string">
            <text:p>Maxim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7108">
            <text:p>37108</text:p>
          </table:table-cell>
          <table:table-cell office:value-type="string">
            <text:p>René-Lévesqu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esbiens, Jean-Luc</text:p>
          </table:table-cell>
          <table:table-cell office:value-type="float" office:value="753">
            <text:p>75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houinard</text:p>
          </table:table-cell>
          <table:table-cell office:value-type="string">
            <text:p>Pasca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7109">
            <text:p>37109</text:p>
          </table:table-cell>
          <table:table-cell office:value-type="string">
            <text:p>René-Lévesqu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otvin, Michel</text:p>
          </table:table-cell>
          <table:table-cell office:value-type="float" office:value="753">
            <text:p>75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Dufour</text:p>
          </table:table-cell>
          <table:table-cell office:value-type="string">
            <text:p>Marjolai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37110">
            <text:p>37110</text:p>
          </table:table-cell>
          <table:table-cell office:value-type="string">
            <text:p>René-Lévesqu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53">
            <text:p>75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onthier-Brazeau</text:p>
          </table:table-cell>
          <table:table-cell office:value-type="string">
            <text:p>Ju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7111">
            <text:p>37111</text:p>
          </table:table-cell>
          <table:table-cell office:value-type="string">
            <text:p>Repentign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Huard</text:p>
          </table:table-cell>
          <table:table-cell office:value-type="string">
            <text:p>Olivier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37112">
            <text:p>37112</text:p>
          </table:table-cell>
          <table:table-cell office:value-type="string">
            <text:p>Repentign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67">
            <text:p>367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Labrosse</text:p>
          </table:table-cell>
          <table:table-cell office:value-type="string">
            <text:p>Anne-Mari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37113">
            <text:p>37113</text:p>
          </table:table-cell>
          <table:table-cell office:value-type="string">
            <text:p>Repentign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67">
            <text:p>367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Longpré</text:p>
          </table:table-cell>
          <table:table-cell office:value-type="string">
            <text:p>Chantal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37114">
            <text:p>37114</text:p>
          </table:table-cell>
          <table:table-cell office:value-type="string">
            <text:p>Repentign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outu, Jean Pierre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McKay</text:p>
          </table:table-cell>
          <table:table-cell office:value-type="string">
            <text:p>Scott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7115">
            <text:p>37115</text:p>
          </table:table-cell>
          <table:table-cell office:value-type="string">
            <text:p>Repentign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ercier, Pierre</text:p>
          </table:table-cell>
          <table:table-cell office:value-type="float" office:value="367">
            <text:p>36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Thompson</text:p>
          </table:table-cell>
          <table:table-cell office:value-type="string">
            <text:p>Marc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7116">
            <text:p>37116</text:p>
          </table:table-cell>
          <table:table-cell office:value-type="string">
            <text:p>Richelie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53">
            <text:p>2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Émond</text:p>
          </table:table-cell>
          <table:table-cell office:value-type="string">
            <text:p>Jean-Bernard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7117">
            <text:p>37117</text:p>
          </table:table-cell>
          <table:table-cell office:value-type="string">
            <text:p>Richelie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53">
            <text:p>25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Mathieu</text:p>
          </table:table-cell>
          <table:table-cell office:value-type="string">
            <text:p>Marie-Èv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7118">
            <text:p>37118</text:p>
          </table:table-cell>
          <table:table-cell office:value-type="string">
            <text:p>Richelie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arcotte, Serge</text:p>
          </table:table-cell>
          <table:table-cell office:value-type="float" office:value="253">
            <text:p>25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lante</text:p>
          </table:table-cell>
          <table:table-cell office:value-type="string">
            <text:p>Alain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37119">
            <text:p>37119</text:p>
          </table:table-cell>
          <table:table-cell office:value-type="string">
            <text:p>Richelie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53">
            <text:p>2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ocheleau</text:p>
          </table:table-cell>
          <table:table-cell office:value-type="string">
            <text:p>Michaël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7120">
            <text:p>37120</text:p>
          </table:table-cell>
          <table:table-cell office:value-type="string">
            <text:p>Richelie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Huppé, Jean-Pierre</text:p>
          </table:table-cell>
          <table:table-cell office:value-type="float" office:value="253">
            <text:p>25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Zakaïb</text:p>
          </table:table-cell>
          <table:table-cell office:value-type="string">
            <text:p>Élai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37121">
            <text:p>37121</text:p>
          </table:table-cell>
          <table:table-cell office:value-type="string">
            <text:p>Richmon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rgeron, Jocelyne</text:p>
          </table:table-cell>
          <table:table-cell office:value-type="float" office:value="283">
            <text:p>2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oucher</text:p>
          </table:table-cell>
          <table:table-cell office:value-type="string">
            <text:p>Etienne-Alexis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37122">
            <text:p>37122</text:p>
          </table:table-cell>
          <table:table-cell office:value-type="string">
            <text:p>Richmond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83">
            <text:p>28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Fonda</text:p>
          </table:table-cell>
          <table:table-cell office:value-type="string">
            <text:p>Nick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7123">
            <text:p>37123</text:p>
          </table:table-cell>
          <table:table-cell office:value-type="string">
            <text:p>Richmon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83">
            <text:p>2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mothe</text:p>
          </table:table-cell>
          <table:table-cell office:value-type="string">
            <text:p>Jean-Sébastie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37124">
            <text:p>37124</text:p>
          </table:table-cell>
          <table:table-cell office:value-type="string">
            <text:p>Richmon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83">
            <text:p>28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ndry</text:p>
          </table:table-cell>
          <table:table-cell office:value-type="string">
            <text:p>Colomb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7125">
            <text:p>37125</text:p>
          </table:table-cell>
          <table:table-cell office:value-type="string">
            <text:p>Richmon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83">
            <text:p>28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Perron</text:p>
          </table:table-cell>
          <table:table-cell office:value-type="string">
            <text:p>Marie-Soleil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37126">
            <text:p>37126</text:p>
          </table:table-cell>
          <table:table-cell office:value-type="string">
            <text:p>Richmon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oucher, Alain</text:p>
          </table:table-cell>
          <table:table-cell office:value-type="float" office:value="283">
            <text:p>28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Vallières</text:p>
          </table:table-cell>
          <table:table-cell office:value-type="string">
            <text:p>Kari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37127">
            <text:p>37127</text:p>
          </table:table-cell>
          <table:table-cell office:value-type="string">
            <text:p>Richmond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283">
            <text:p>283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Voisard</text:p>
          </table:table-cell>
          <table:table-cell office:value-type="string">
            <text:p>Daniell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37128">
            <text:p>37128</text:p>
          </table:table-cell>
          <table:table-cell office:value-type="string">
            <text:p>Rimouski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audoin</text:p>
          </table:table-cell>
          <table:table-cell office:value-type="string">
            <text:p>Pierr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37129">
            <text:p>37129</text:p>
          </table:table-cell>
          <table:table-cell office:value-type="string">
            <text:p>Rimouski</text:p>
          </table:table-cell>
          <table:table-cell office:value-type="string">
            <text:p>Parti nul</text:p>
          </table:table-cell>
          <table:table-cell/>
          <table:table-cell office:value-type="string">
            <text:p>C, Bonneau, Eugénie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Blais</text:p>
          </table:table-cell>
          <table:table-cell office:value-type="string">
            <text:p>Renaud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7130">
            <text:p>37130</text:p>
          </table:table-cell>
          <table:table-cell office:value-type="string">
            <text:p>Rimouski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arrier</text:p>
          </table:table-cell>
          <table:table-cell office:value-type="string">
            <text:p>Jean-Pau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37131">
            <text:p>37131</text:p>
          </table:table-cell>
          <table:table-cell office:value-type="string">
            <text:p>Rimouski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03">
            <text:p>70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arrier Cyr</text:p>
          </table:table-cell>
          <table:table-cell office:value-type="string">
            <text:p>Rosa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37132">
            <text:p>37132</text:p>
          </table:table-cell>
          <table:table-cell office:value-type="string">
            <text:p>Rimouski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bel, Michel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Giguère</text:p>
          </table:table-cell>
          <table:table-cell office:value-type="string">
            <text:p>Raymond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37133">
            <text:p>37133</text:p>
          </table:table-cell>
          <table:table-cell office:value-type="string">
            <text:p>Rimouski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Pelletier</text:p>
          </table:table-cell>
          <table:table-cell office:value-type="string">
            <text:p>Clément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37134">
            <text:p>37134</text:p>
          </table:table-cell>
          <table:table-cell office:value-type="string">
            <text:p>Rimouski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aulac, Philippe</text:p>
          </table:table-cell>
          <table:table-cell office:value-type="float" office:value="703">
            <text:p>70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elletier</text:p>
          </table:table-cell>
          <table:table-cell office:value-type="string">
            <text:p>Irvi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37135">
            <text:p>37135</text:p>
          </table:table-cell>
          <table:table-cell office:value-type="string">
            <text:p>Rivière-du-Loup-Témiscouata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Asselin, Jacques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'Amour</text:p>
          </table:table-cell>
          <table:table-cell office:value-type="string">
            <text:p>Jean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37136">
            <text:p>37136</text:p>
          </table:table-cell>
          <table:table-cell office:value-type="string">
            <text:p>Rivière-du-Loup-Témiscouata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astille, Paul-André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agacé</text:p>
          </table:table-cell>
          <table:table-cell office:value-type="string">
            <text:p>Michel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7137">
            <text:p>37137</text:p>
          </table:table-cell>
          <table:table-cell office:value-type="string">
            <text:p>Rivière-du-Loup-Témiscouata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99">
            <text:p>69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rouche</text:p>
          </table:table-cell>
          <table:table-cell office:value-type="string">
            <text:p>Stac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37138">
            <text:p>37138</text:p>
          </table:table-cell>
          <table:table-cell office:value-type="string">
            <text:p>Rivière-du-Loup-Témiscouata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voie</text:p>
          </table:table-cell>
          <table:table-cell office:value-type="string">
            <text:p>Gaéta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7139">
            <text:p>37139</text:p>
          </table:table-cell>
          <table:table-cell office:value-type="string">
            <text:p>Rivière-du-Loup-Témiscouata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699">
            <text:p>69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Pelletier</text:p>
          </table:table-cell>
          <table:table-cell office:value-type="string">
            <text:p>Nadi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37140">
            <text:p>37140</text:p>
          </table:table-cell>
          <table:table-cell office:value-type="string">
            <text:p>Rivière-du-Loup-Témiscouata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Potvin</text:p>
          </table:table-cell>
          <table:table-cell office:value-type="string">
            <text:p>Sylvai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7141">
            <text:p>37141</text:p>
          </table:table-cell>
          <table:table-cell office:value-type="string">
            <text:p>Rivière-du-Loup-Témiscouata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99">
            <text:p>69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Pierre</text:p>
          </table:table-cell>
          <table:table-cell office:value-type="string">
            <text:p>Jonath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37142">
            <text:p>37142</text:p>
          </table:table-cell>
          <table:table-cell office:value-type="string">
            <text:p>Robert-Baldwin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Boni-Rowe, Nicolas</text:p>
          </table:table-cell>
          <table:table-cell office:value-type="float" office:value="413">
            <text:p>41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Ghali</text:p>
          </table:table-cell>
          <table:table-cell office:value-type="string">
            <text:p>Fredrick-Anthony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37143">
            <text:p>37143</text:p>
          </table:table-cell>
          <table:table-cell office:value-type="string">
            <text:p>Robert-Baldwi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13">
            <text:p>41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ndry</text:p>
          </table:table-cell>
          <table:table-cell office:value-type="string">
            <text:p>Sarah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7144">
            <text:p>37144</text:p>
          </table:table-cell>
          <table:table-cell office:value-type="string">
            <text:p>Robert-Baldwi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ouesnard, Fernand</text:p>
          </table:table-cell>
          <table:table-cell office:value-type="float" office:value="413">
            <text:p>41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arsan</text:p>
          </table:table-cell>
          <table:table-cell office:value-type="string">
            <text:p>Pierr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7145">
            <text:p>37145</text:p>
          </table:table-cell>
          <table:table-cell office:value-type="string">
            <text:p>Robert-Baldwi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13">
            <text:p>41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ireault</text:p>
          </table:table-cell>
          <table:table-cell office:value-type="string">
            <text:p>Mathieu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7146">
            <text:p>37146</text:p>
          </table:table-cell>
          <table:table-cell office:value-type="string">
            <text:p>Robert-Baldwi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roulx, Marcel</text:p>
          </table:table-cell>
          <table:table-cell office:value-type="float" office:value="413">
            <text:p>41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agé-Chassé</text:p>
          </table:table-cell>
          <table:table-cell office:value-type="string">
            <text:p>Alexand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7147">
            <text:p>37147</text:p>
          </table:table-cell>
          <table:table-cell office:value-type="string">
            <text:p>Robert-Baldwi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13">
            <text:p>41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Rinow</text:p>
          </table:table-cell>
          <table:table-cell office:value-type="string">
            <text:p>Toni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7148">
            <text:p>37148</text:p>
          </table:table-cell>
          <table:table-cell office:value-type="string">
            <text:p>Robert-Baldwi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13">
            <text:p>41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Turcot</text:p>
          </table:table-cell>
          <table:table-cell office:value-type="string">
            <text:p>Sophi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37149">
            <text:p>37149</text:p>
          </table:table-cell>
          <table:table-cell office:value-type="string">
            <text:p>Roberva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83">
            <text:p>78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uchard-Lamontagne</text:p>
          </table:table-cell>
          <table:table-cell office:value-type="string">
            <text:p>Olivier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7150">
            <text:p>37150</text:p>
          </table:table-cell>
          <table:table-cell office:value-type="string">
            <text:p>Roberva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83">
            <text:p>78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ouesnard</text:p>
          </table:table-cell>
          <table:table-cell office:value-type="string">
            <text:p>Catheri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37151">
            <text:p>37151</text:p>
          </table:table-cell>
          <table:table-cell office:value-type="string">
            <text:p>Roberva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83">
            <text:p>78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Hamel</text:p>
          </table:table-cell>
          <table:table-cell office:value-type="string">
            <text:p>Alai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37152">
            <text:p>37152</text:p>
          </table:table-cell>
          <table:table-cell office:value-type="string">
            <text:p>Roberva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astonguay, Matthieu</text:p>
          </table:table-cell>
          <table:table-cell office:value-type="float" office:value="783">
            <text:p>78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Simard</text:p>
          </table:table-cell>
          <table:table-cell office:value-type="string">
            <text:p>George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7153">
            <text:p>37153</text:p>
          </table:table-cell>
          <table:table-cell office:value-type="string">
            <text:p>Roberva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Ouellet, Gratien</text:p>
          </table:table-cell>
          <table:table-cell office:value-type="float" office:value="783">
            <text:p>7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rottier</text:p>
          </table:table-cell>
          <table:table-cell office:value-type="string">
            <text:p>Den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37154">
            <text:p>37154</text:p>
          </table:table-cell>
          <table:table-cell office:value-type="string">
            <text:p>Rosemont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Chénier</text:p>
          </table:table-cell>
          <table:table-cell office:value-type="string">
            <text:p>Stépha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37155">
            <text:p>37155</text:p>
          </table:table-cell>
          <table:table-cell office:value-type="string">
            <text:p>Rosemon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Fradette</text:p>
          </table:table-cell>
          <table:table-cell office:value-type="string">
            <text:p>Léo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7156">
            <text:p>37156</text:p>
          </table:table-cell>
          <table:table-cell office:value-type="string">
            <text:p>Rosemont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Guersan</text:p>
          </table:table-cell>
          <table:table-cell office:value-type="string">
            <text:p>Daniel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37157">
            <text:p>37157</text:p>
          </table:table-cell>
          <table:table-cell office:value-type="string">
            <text:p>Rosemon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79">
            <text:p>37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Lavoie</text:p>
          </table:table-cell>
          <table:table-cell office:value-type="string">
            <text:p>Johan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37158">
            <text:p>37158</text:p>
          </table:table-cell>
          <table:table-cell office:value-type="string">
            <text:p>Rosemon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agnon, Marc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isée</text:p>
          </table:table-cell>
          <table:table-cell office:value-type="string">
            <text:p>Jean-Françoi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7159">
            <text:p>37159</text:p>
          </table:table-cell>
          <table:table-cell office:value-type="string">
            <text:p>Rosemon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oule-Mireault, Jonathan</text:p>
          </table:table-cell>
          <table:table-cell office:value-type="float" office:value="379">
            <text:p>37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Phanord-Cadet</text:p>
          </table:table-cell>
          <table:table-cell office:value-type="string">
            <text:p>Madwa-Nik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37160">
            <text:p>37160</text:p>
          </table:table-cell>
          <table:table-cell office:value-type="string">
            <text:p>Rosemon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aillant</text:p>
          </table:table-cell>
          <table:table-cell office:value-type="string">
            <text:p>Françoi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37162">
            <text:p>37162</text:p>
          </table:table-cell>
          <table:table-cell office:value-type="string">
            <text:p>Rosemont</text:p>
          </table:table-cell>
          <table:table-cell office:value-type="string">
            <text:p>Bloc pot</text:p>
          </table:table-cell>
          <table:table-cell/>
          <table:table-cell office:value-type="string">
            <text:p>Fiset, David</text:p>
          </table:table-cell>
          <table:table-cell office:value-type="float" office:value="379">
            <text:p>379</text:p>
          </table:table-cell>
          <table:table-cell office:value-type="string">
            <text:p>M</text:p>
          </table:table-cell>
          <table:table-cell office:value-type="string">
            <text:p>B.P.</text:p>
          </table:table-cell>
          <table:table-cell office:value-type="string">
            <text:p>St-Onge</text:p>
          </table:table-cell>
          <table:table-cell office:value-type="string">
            <text:p>Raynald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7163">
            <text:p>37163</text:p>
          </table:table-cell>
          <table:table-cell office:value-type="string">
            <text:p>Rousseau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oucher, Nicole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Boucher</text:p>
          </table:table-cell>
          <table:table-cell office:value-type="string">
            <text:p>Rober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37164">
            <text:p>37164</text:p>
          </table:table-cell>
          <table:table-cell office:value-type="string">
            <text:p>Rouss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hapdelaine</text:p>
          </table:table-cell>
          <table:table-cell office:value-type="string">
            <text:p>Gille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7165">
            <text:p>37165</text:p>
          </table:table-cell>
          <table:table-cell office:value-type="string">
            <text:p>Rouss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15">
            <text:p>515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Fortin</text:p>
          </table:table-cell>
          <table:table-cell office:value-type="string">
            <text:p>Laurence R.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7166">
            <text:p>37166</text:p>
          </table:table-cell>
          <table:table-cell office:value-type="string">
            <text:p>Rouss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épine</text:p>
          </table:table-cell>
          <table:table-cell office:value-type="string">
            <text:p>Françoi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7167">
            <text:p>37167</text:p>
          </table:table-cell>
          <table:table-cell office:value-type="string">
            <text:p>Rouss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mbert, Luc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Marceau</text:p>
          </table:table-cell>
          <table:table-cell office:value-type="string">
            <text:p>Nicola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7168">
            <text:p>37168</text:p>
          </table:table-cell>
          <table:table-cell office:value-type="string">
            <text:p>Rousseau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Matteau</text:p>
          </table:table-cell>
          <table:table-cell office:value-type="string">
            <text:p>André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37169">
            <text:p>37169</text:p>
          </table:table-cell>
          <table:table-cell office:value-type="string">
            <text:p>Rouss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ercier, Pierrette</text:p>
          </table:table-cell>
          <table:table-cell office:value-type="float" office:value="515">
            <text:p>515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Racette</text:p>
          </table:table-cell>
          <table:table-cell office:value-type="string">
            <text:p>Mario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37170">
            <text:p>37170</text:p>
          </table:table-cell>
          <table:table-cell office:value-type="string">
            <text:p>Rouyn-Noranda-Témiscamingu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67">
            <text:p>56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ertrand</text:p>
          </table:table-cell>
          <table:table-cell office:value-type="string">
            <text:p>Robert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37171">
            <text:p>37171</text:p>
          </table:table-cell>
          <table:table-cell office:value-type="string">
            <text:p>Rouyn-Noranda-Témiscamingu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Arcand, Onil</text:p>
          </table:table-cell>
          <table:table-cell office:value-type="float" office:value="567">
            <text:p>56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hapadeau</text:p>
          </table:table-cell>
          <table:table-cell office:value-type="string">
            <text:p>Gilles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37172">
            <text:p>37172</text:p>
          </table:table-cell>
          <table:table-cell office:value-type="string">
            <text:p>Rouyn-Noranda-Témiscamingu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67">
            <text:p>56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Flebus</text:p>
          </table:table-cell>
          <table:table-cell office:value-type="string">
            <text:p>Bernard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37173">
            <text:p>37173</text:p>
          </table:table-cell>
          <table:table-cell office:value-type="string">
            <text:p>Rouyn-Noranda-Témiscamingu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67">
            <text:p>56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eclerc</text:p>
          </table:table-cell>
          <table:table-cell office:value-type="string">
            <text:p>Guy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37174">
            <text:p>37174</text:p>
          </table:table-cell>
          <table:table-cell office:value-type="string">
            <text:p>Rouyn-Noranda-Témiscamingu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67">
            <text:p>56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ageon</text:p>
          </table:table-cell>
          <table:table-cell office:value-type="string">
            <text:p>Sébastien-L.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7175">
            <text:p>37175</text:p>
          </table:table-cell>
          <table:table-cell office:value-type="string">
            <text:p>Rouyn-Noranda-Témiscamingu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Wamkeue, René</text:p>
          </table:table-cell>
          <table:table-cell office:value-type="float" office:value="567">
            <text:p>567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Turgeon</text:p>
          </table:table-cell>
          <table:table-cell office:value-type="string">
            <text:p>Melissa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37176">
            <text:p>37176</text:p>
          </table:table-cell>
          <table:table-cell office:value-type="string">
            <text:p>Saint-Françoi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iroux</text:p>
          </table:table-cell>
          <table:table-cell office:value-type="string">
            <text:p>Eric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37177">
            <text:p>37177</text:p>
          </table:table-cell>
          <table:table-cell office:value-type="string">
            <text:p>Saint-Françoi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luet, Roma</text:p>
          </table:table-cell>
          <table:table-cell office:value-type="float" office:value="111">
            <text:p>11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Goguen</text:p>
          </table:table-cell>
          <table:table-cell office:value-type="string">
            <text:p>Nathal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37178">
            <text:p>37178</text:p>
          </table:table-cell>
          <table:table-cell office:value-type="string">
            <text:p>Saint-Françoi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11">
            <text:p>11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Gowman</text:p>
          </table:table-cell>
          <table:table-cell office:value-type="string">
            <text:p>Lindsay-Ja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7179">
            <text:p>37179</text:p>
          </table:table-cell>
          <table:table-cell office:value-type="string">
            <text:p>Saint-Françoi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nsant, France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Hébert</text:p>
          </table:table-cell>
          <table:table-cell office:value-type="string">
            <text:p>Réjea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7180">
            <text:p>37180</text:p>
          </table:table-cell>
          <table:table-cell office:value-type="string">
            <text:p>Saint-François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Lambert</text:p>
          </table:table-cell>
          <table:table-cell office:value-type="string">
            <text:p>Lionel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37181">
            <text:p>37181</text:p>
          </table:table-cell>
          <table:table-cell office:value-type="string">
            <text:p>Saint-Françoi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11">
            <text:p>111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Machabée</text:p>
          </table:table-cell>
          <table:table-cell office:value-type="string">
            <text:p>Gaby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37182">
            <text:p>37182</text:p>
          </table:table-cell>
          <table:table-cell office:value-type="string">
            <text:p>Saint-Françoi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11">
            <text:p>111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Poulin</text:p>
          </table:table-cell>
          <table:table-cell office:value-type="string">
            <text:p>Andr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37183">
            <text:p>37183</text:p>
          </table:table-cell>
          <table:table-cell office:value-type="string">
            <text:p>Saint-Henri-Sainte-Ann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aupré</text:p>
          </table:table-cell>
          <table:table-cell office:value-type="string">
            <text:p>Joakim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7184">
            <text:p>37184</text:p>
          </table:table-cell>
          <table:table-cell office:value-type="string">
            <text:p>Saint-Henri-Sainte-Ann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omandini, Clare</text:p>
          </table:table-cell>
          <table:table-cell office:value-type="float" office:value="393">
            <text:p>39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lais</text:p>
          </table:table-cell>
          <table:table-cell office:value-type="string">
            <text:p>Marguerit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7185">
            <text:p>37185</text:p>
          </table:table-cell>
          <table:table-cell office:value-type="string">
            <text:p>Saint-Henri-Sainte-Ann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isclair</text:p>
          </table:table-cell>
          <table:table-cell office:value-type="string">
            <text:p>Nicolas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7186">
            <text:p>37186</text:p>
          </table:table-cell>
          <table:table-cell office:value-type="string">
            <text:p>Saint-Henri-Sainte-Anne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Jastrzebski</text:p>
          </table:table-cell>
          <table:table-cell office:value-type="string">
            <text:p>Andrzej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7187">
            <text:p>37187</text:p>
          </table:table-cell>
          <table:table-cell office:value-type="string">
            <text:p>Saint-Henri-Sainte-Ann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93">
            <text:p>39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efebvre</text:p>
          </table:table-cell>
          <table:table-cell office:value-type="string">
            <text:p>Luc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7188">
            <text:p>37188</text:p>
          </table:table-cell>
          <table:table-cell office:value-type="string">
            <text:p>Saint-Henri-Sainte-Ann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rud'homme, Roger</text:p>
          </table:table-cell>
          <table:table-cell office:value-type="float" office:value="393">
            <text:p>39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Stanké</text:p>
          </table:table-cell>
          <table:table-cell office:value-type="string">
            <text:p>Sophi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7189">
            <text:p>37189</text:p>
          </table:table-cell>
          <table:table-cell office:value-type="string">
            <text:p>Saint-Hyacinth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oyen, Jean</text:p>
          </table:table-cell>
          <table:table-cell office:value-type="float" office:value="263">
            <text:p>26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Arpin</text:p>
          </table:table-cell>
          <table:table-cell office:value-type="string">
            <text:p>Louis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7190">
            <text:p>37190</text:p>
          </table:table-cell>
          <table:table-cell office:value-type="string">
            <text:p>Saint-Hyacinthe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Bruneau</text:p>
          </table:table-cell>
          <table:table-cell office:value-type="string">
            <text:p>Alexand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7191">
            <text:p>37191</text:p>
          </table:table-cell>
          <table:table-cell office:value-type="string">
            <text:p>Saint-Hyacinth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Boulais, Louis-Philippe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Gagné</text:p>
          </table:table-cell>
          <table:table-cell office:value-type="string">
            <text:p>Thoma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7192">
            <text:p>37192</text:p>
          </table:table-cell>
          <table:table-cell office:value-type="string">
            <text:p>Saint-Hyacinthe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263">
            <text:p>263</text:p>
          </table:table-cell>
          <table:table-cell office:value-type="string">
            <text:p>F</text:p>
          </table:table-cell>
          <table:table-cell office:value-type="string">
            <text:p>P.U.N.</text:p>
          </table:table-cell>
          <table:table-cell office:value-type="string">
            <text:p>Gaudette</text:p>
          </table:table-cell>
          <table:table-cell office:value-type="string">
            <text:p>Lis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7193">
            <text:p>37193</text:p>
          </table:table-cell>
          <table:table-cell office:value-type="string">
            <text:p>Saint-Hyacinth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Gingras</text:p>
          </table:table-cell>
          <table:table-cell office:value-type="string">
            <text:p>Richard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7194">
            <text:p>37194</text:p>
          </table:table-cell>
          <table:table-cell office:value-type="string">
            <text:p>Saint-Hyacinth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63">
            <text:p>263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Leclerc</text:p>
          </table:table-cell>
          <table:table-cell office:value-type="string">
            <text:p>Isabell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7195">
            <text:p>37195</text:p>
          </table:table-cell>
          <table:table-cell office:value-type="string">
            <text:p>Saint-Hyacinth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esrosiers, Bertrand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elletier</text:p>
          </table:table-cell>
          <table:table-cell office:value-type="string">
            <text:p>Émilien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7196">
            <text:p>37196</text:p>
          </table:table-cell>
          <table:table-cell office:value-type="string">
            <text:p>Saint-Hyacinth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chetagne</text:p>
          </table:table-cell>
          <table:table-cell office:value-type="string">
            <text:p>Pier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7197">
            <text:p>37197</text:p>
          </table:table-cell>
          <table:table-cell office:value-type="string">
            <text:p>Saint-Hyacinth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63">
            <text:p>26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Amand</text:p>
          </table:table-cell>
          <table:table-cell office:value-type="string">
            <text:p>Jérôm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7198">
            <text:p>37198</text:p>
          </table:table-cell>
          <table:table-cell office:value-type="string">
            <text:p>Saint-Jean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Aubé</text:p>
          </table:table-cell>
          <table:table-cell office:value-type="string">
            <text:p>Yvon Sylva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7199">
            <text:p>37199</text:p>
          </table:table-cell>
          <table:table-cell office:value-type="string">
            <text:p>Saint-Jea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rthelot</text:p>
          </table:table-cell>
          <table:table-cell office:value-type="string">
            <text:p>Yva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7200">
            <text:p>37200</text:p>
          </table:table-cell>
          <table:table-cell office:value-type="string">
            <text:p>Saint-Jean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Girard</text:p>
          </table:table-cell>
          <table:table-cell office:value-type="string">
            <text:p>Carmy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7201">
            <text:p>37201</text:p>
          </table:table-cell>
          <table:table-cell office:value-type="string">
            <text:p>Saint-Jea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emaire</text:p>
          </table:table-cell>
          <table:table-cell office:value-type="string">
            <text:p>Félix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37202">
            <text:p>37202</text:p>
          </table:table-cell>
          <table:table-cell office:value-type="string">
            <text:p>Saint-Jea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89">
            <text:p>18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usignan</text:p>
          </table:table-cell>
          <table:table-cell office:value-type="string">
            <text:p>Carol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7203">
            <text:p>37203</text:p>
          </table:table-cell>
          <table:table-cell office:value-type="string">
            <text:p>Saint-Jean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Bélisle, Chantal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Mailly</text:p>
          </table:table-cell>
          <table:table-cell office:value-type="string">
            <text:p>Françoi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37204">
            <text:p>37204</text:p>
          </table:table-cell>
          <table:table-cell office:value-type="string">
            <text:p>Saint-Jea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mothe, Gérald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assé</text:p>
          </table:table-cell>
          <table:table-cell office:value-type="string">
            <text:p>Marti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37205">
            <text:p>37205</text:p>
          </table:table-cell>
          <table:table-cell office:value-type="string">
            <text:p>Saint-Jea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lanchette, Huguette</text:p>
          </table:table-cell>
          <table:table-cell office:value-type="float" office:value="189">
            <text:p>18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urcotte</text:p>
          </table:table-cell>
          <table:table-cell office:value-type="string">
            <text:p>Dav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37206">
            <text:p>37206</text:p>
          </table:table-cell>
          <table:table-cell office:value-type="string">
            <text:p>Saint-Jérôm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Adam</text:p>
          </table:table-cell>
          <table:table-cell office:value-type="string">
            <text:p>Olivier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7207">
            <text:p>37207</text:p>
          </table:table-cell>
          <table:table-cell office:value-type="string">
            <text:p>Saint-Jérôm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nca</text:p>
          </table:table-cell>
          <table:table-cell office:value-type="string">
            <text:p>Julie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37208">
            <text:p>37208</text:p>
          </table:table-cell>
          <table:table-cell office:value-type="string">
            <text:p>Saint-Jérôm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agana, Ana Alicia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ustamante</text:p>
          </table:table-cell>
          <table:table-cell office:value-type="string">
            <text:p>Marc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37209">
            <text:p>37209</text:p>
          </table:table-cell>
          <table:table-cell office:value-type="string">
            <text:p>Saint-Jérôm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uchesneau</text:p>
          </table:table-cell>
          <table:table-cell office:value-type="string">
            <text:p>Jacqu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37210">
            <text:p>37210</text:p>
          </table:table-cell>
          <table:table-cell office:value-type="string">
            <text:p>Saint-Jérôm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emay-Thivierge</text:p>
          </table:table-cell>
          <table:table-cell office:value-type="string">
            <text:p>Vincent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37211">
            <text:p>37211</text:p>
          </table:table-cell>
          <table:table-cell office:value-type="string">
            <text:p>Saint-Jérôm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yr, Gerald</text:p>
          </table:table-cell>
          <table:table-cell office:value-type="float" office:value="505">
            <text:p>505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Robert</text:p>
          </table:table-cell>
          <table:table-cell office:value-type="string">
            <text:p>Gille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37212">
            <text:p>37212</text:p>
          </table:table-cell>
          <table:table-cell office:value-type="string">
            <text:p>Saint-Lauren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llerose</text:p>
          </table:table-cell>
          <table:table-cell office:value-type="string">
            <text:p>Maxim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37213">
            <text:p>37213</text:p>
          </table:table-cell>
          <table:table-cell office:value-type="string">
            <text:p>Saint-Laurent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Deschamps</text:p>
          </table:table-cell>
          <table:table-cell office:value-type="string">
            <text:p>Fernan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37214">
            <text:p>37214</text:p>
          </table:table-cell>
          <table:table-cell office:value-type="string">
            <text:p>Saint-Lauren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henail, Norman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Fournier</text:p>
          </table:table-cell>
          <table:table-cell office:value-type="string">
            <text:p>Jean-Marc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7215">
            <text:p>37215</text:p>
          </table:table-cell>
          <table:table-cell office:value-type="string">
            <text:p>Saint-Lauren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ruchon, Jean-François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agnon</text:p>
          </table:table-cell>
          <table:table-cell office:value-type="string">
            <text:p>Roger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37216">
            <text:p>37216</text:p>
          </table:table-cell>
          <table:table-cell office:value-type="string">
            <text:p>Saint-Laurent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Jenkins</text:p>
          </table:table-cell>
          <table:table-cell office:value-type="string">
            <text:p>Bria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37217">
            <text:p>37217</text:p>
          </table:table-cell>
          <table:table-cell office:value-type="string">
            <text:p>Saint-Laurent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Loignon</text:p>
          </table:table-cell>
          <table:table-cell office:value-type="string">
            <text:p>Pierre Etie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37218">
            <text:p>37218</text:p>
          </table:table-cell>
          <table:table-cell office:value-type="string">
            <text:p>Saint-Lauren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17">
            <text:p>41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anolikakis</text:p>
          </table:table-cell>
          <table:table-cell office:value-type="string">
            <text:p>Georg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7219">
            <text:p>37219</text:p>
          </table:table-cell>
          <table:table-cell office:value-type="string">
            <text:p>Saint-Lauren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17">
            <text:p>417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Pigeon</text:p>
          </table:table-cell>
          <table:table-cell office:value-type="string">
            <text:p>Marie Josèph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7220">
            <text:p>37220</text:p>
          </table:table-cell>
          <table:table-cell office:value-type="string">
            <text:p>Sainte-Marie-Saint-Jacqu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auregard</text:p>
          </table:table-cell>
          <table:table-cell office:value-type="string">
            <text:p>Cédrick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37221">
            <text:p>37221</text:p>
          </table:table-cell>
          <table:table-cell office:value-type="string">
            <text:p>Sainte-Marie-Saint-Jacqu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ristel, Jean-Pierre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reton</text:p>
          </table:table-cell>
          <table:table-cell office:value-type="string">
            <text:p>Daniel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37222">
            <text:p>37222</text:p>
          </table:table-cell>
          <table:table-cell office:value-type="string">
            <text:p>Sainte-Marie-Saint-Jacqu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likstein, Ezequiel Dan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ollins</text:p>
          </table:table-cell>
          <table:table-cell office:value-type="string">
            <text:p>Étien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37223">
            <text:p>37223</text:p>
          </table:table-cell>
          <table:table-cell office:value-type="string">
            <text:p>Sainte-Marie-Saint-Jacques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Lévesque, Richard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Emilio</text:p>
          </table:table-cell>
          <table:table-cell office:value-type="string">
            <text:p>Edso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37224">
            <text:p>37224</text:p>
          </table:table-cell>
          <table:table-cell office:value-type="string">
            <text:p>Sainte-Marie-Saint-Jacqu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Paquet, Lorraine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Labrèche</text:p>
          </table:table-cell>
          <table:table-cell office:value-type="string">
            <text:p>Jean-Marc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7225">
            <text:p>37225</text:p>
          </table:table-cell>
          <table:table-cell office:value-type="string">
            <text:p>Sainte-Marie-Saint-Jacques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Lachapelle</text:p>
          </table:table-cell>
          <table:table-cell office:value-type="string">
            <text:p>Serg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7226">
            <text:p>37226</text:p>
          </table:table-cell>
          <table:table-cell office:value-type="string">
            <text:p>Sainte-Marie-Saint-Jacqu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89">
            <text:p>38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Massé</text:p>
          </table:table-cell>
          <table:table-cell office:value-type="string">
            <text:p>Mano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7227">
            <text:p>37227</text:p>
          </table:table-cell>
          <table:table-cell office:value-type="string">
            <text:p>Sainte-Marie-Saint-Jacqu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Monière</text:p>
          </table:table-cell>
          <table:table-cell office:value-type="string">
            <text:p>Den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7228">
            <text:p>37228</text:p>
          </table:table-cell>
          <table:table-cell office:value-type="string">
            <text:p>Sainte-Marie-Saint-Jacqu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Ryklina, Svetlana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ourkes</text:p>
          </table:table-cell>
          <table:table-cell office:value-type="string">
            <text:p>Dimitri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7229">
            <text:p>37229</text:p>
          </table:table-cell>
          <table:table-cell office:value-type="string">
            <text:p>Sainte-Marie-Saint-Jacques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389">
            <text:p>389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Provencher</text:p>
          </table:table-cell>
          <table:table-cell office:value-type="string">
            <text:p>Loui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7230">
            <text:p>37230</text:p>
          </table:table-cell>
          <table:table-cell office:value-type="string">
            <text:p>Saint-Mauric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Trépanier, Mario</text:p>
          </table:table-cell>
          <table:table-cell office:value-type="float" office:value="343">
            <text:p>343</text:p>
          </table:table-cell>
          <table:table-cell office:value-type="string">
            <text:p>F</text:p>
          </table:table-cell>
          <table:table-cell office:value-type="string">
            <text:p>IND.</text:p>
          </table:table-cell>
          <table:table-cell office:value-type="string">
            <text:p>Bertrand</text:p>
          </table:table-cell>
          <table:table-cell office:value-type="string">
            <text:p>Marie-Paul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7231">
            <text:p>37231</text:p>
          </table:table-cell>
          <table:table-cell office:value-type="string">
            <text:p>Saint-Mauric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43">
            <text:p>34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iguère</text:p>
          </table:table-cell>
          <table:table-cell office:value-type="string">
            <text:p>Pierr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7232">
            <text:p>37232</text:p>
          </table:table-cell>
          <table:table-cell office:value-type="string">
            <text:p>Saint-Mauric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43">
            <text:p>34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afrance</text:p>
          </table:table-cell>
          <table:table-cell office:value-type="string">
            <text:p>Luc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7233">
            <text:p>37233</text:p>
          </table:table-cell>
          <table:table-cell office:value-type="string">
            <text:p>Saint-Mauric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43">
            <text:p>34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Lortie</text:p>
          </table:table-cell>
          <table:table-cell office:value-type="string">
            <text:p>Nathali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7234">
            <text:p>37234</text:p>
          </table:table-cell>
          <table:table-cell office:value-type="string">
            <text:p>Saint-Maurice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343">
            <text:p>343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Noël</text:p>
          </table:table-cell>
          <table:table-cell office:value-type="string">
            <text:p>Gille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7235">
            <text:p>37235</text:p>
          </table:table-cell>
          <table:table-cell office:value-type="string">
            <text:p>Saint-Mauric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ongpré, Pierre</text:p>
          </table:table-cell>
          <table:table-cell office:value-type="float" office:value="343">
            <text:p>34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ilotte</text:p>
          </table:table-cell>
          <table:table-cell office:value-type="string">
            <text:p>Robert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7236">
            <text:p>37236</text:p>
          </table:table-cell>
          <table:table-cell office:value-type="string">
            <text:p>Saint-Mauric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llerive, Yvon</text:p>
          </table:table-cell>
          <table:table-cell office:value-type="float" office:value="343">
            <text:p>34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rudel</text:p>
          </table:table-cell>
          <table:table-cell office:value-type="string">
            <text:p>Luc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7237">
            <text:p>37237</text:p>
          </table:table-cell>
          <table:table-cell office:value-type="string">
            <text:p>Sainte-Ros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elletier, Jean-Philip</text:p>
          </table:table-cell>
          <table:table-cell office:value-type="float" office:value="447">
            <text:p>447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April</text:p>
          </table:table-cell>
          <table:table-cell office:value-type="string">
            <text:p>Genevièv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7238">
            <text:p>37238</text:p>
          </table:table-cell>
          <table:table-cell office:value-type="string">
            <text:p>Sainte-Ros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47">
            <text:p>44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hatel-Launay</text:p>
          </table:table-cell>
          <table:table-cell office:value-type="string">
            <text:p>Nicola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7239">
            <text:p>37239</text:p>
          </table:table-cell>
          <table:table-cell office:value-type="string">
            <text:p>Sainte-Ros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47">
            <text:p>44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Fortin</text:p>
          </table:table-cell>
          <table:table-cell office:value-type="string">
            <text:p>Sylvai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7240">
            <text:p>37240</text:p>
          </table:table-cell>
          <table:table-cell office:value-type="string">
            <text:p>Sainte-Ros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47">
            <text:p>44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audreau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7241">
            <text:p>37241</text:p>
          </table:table-cell>
          <table:table-cell office:value-type="string">
            <text:p>Sainte-Ros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Homescu, Mihai</text:p>
          </table:table-cell>
          <table:table-cell office:value-type="float" office:value="447">
            <text:p>447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Hancu</text:p>
          </table:table-cell>
          <table:table-cell office:value-type="string">
            <text:p>Ioan-Adri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7242">
            <text:p>37242</text:p>
          </table:table-cell>
          <table:table-cell office:value-type="string">
            <text:p>Sainte-Ros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edhead, Nancy</text:p>
          </table:table-cell>
          <table:table-cell office:value-type="float" office:value="447">
            <text:p>447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Proulx</text:p>
          </table:table-cell>
          <table:table-cell office:value-type="string">
            <text:p>Suza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7243">
            <text:p>37243</text:p>
          </table:table-cell>
          <table:table-cell office:value-type="string">
            <text:p>Sanguine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énard, Ronald</text:p>
          </table:table-cell>
          <table:table-cell office:value-type="float" office:value="177">
            <text:p>177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ates</text:p>
          </table:table-cell>
          <table:table-cell office:value-type="string">
            <text:p>Jocelyne</text:p>
          </table:table-cell>
          <table:table-cell office:value-type="date" office:date-value="2012-08-04">
            <text:p>2012-08-04</text:p>
          </table:table-cell>
          <table:table-cell table:number-columns-repeated="1012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7244">
            <text:p>37244</text:p>
          </table:table-cell>
          <table:table-cell office:value-type="string">
            <text:p>Sanguinet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177">
            <text:p>177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Héroux</text:p>
          </table:table-cell>
          <table:table-cell office:value-type="string">
            <text:p>Hélè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7245">
            <text:p>37245</text:p>
          </table:table-cell>
          <table:table-cell office:value-type="string">
            <text:p>Sanguinet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Martel</text:p>
          </table:table-cell>
          <table:table-cell office:value-type="string">
            <text:p>André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7246">
            <text:p>37246</text:p>
          </table:table-cell>
          <table:table-cell office:value-type="string">
            <text:p>Sanguinet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esse, Martin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c Neil</text:p>
          </table:table-cell>
          <table:table-cell office:value-type="string">
            <text:p>Marti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7247">
            <text:p>37247</text:p>
          </table:table-cell>
          <table:table-cell office:value-type="string">
            <text:p>Sanguine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Nadeau</text:p>
          </table:table-cell>
          <table:table-cell office:value-type="string">
            <text:p>Frédéri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7248">
            <text:p>37248</text:p>
          </table:table-cell>
          <table:table-cell office:value-type="string">
            <text:p>Sanguine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Rebello</text:p>
          </table:table-cell>
          <table:table-cell office:value-type="string">
            <text:p>Françoi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7249">
            <text:p>37249</text:p>
          </table:table-cell>
          <table:table-cell office:value-type="string">
            <text:p>Sanguine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ousseau</text:p>
          </table:table-cell>
          <table:table-cell office:value-type="string">
            <text:p>Keve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7250">
            <text:p>37250</text:p>
          </table:table-cell>
          <table:table-cell office:value-type="string">
            <text:p>Sanguine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issonnette, André</text:p>
          </table:table-cell>
          <table:table-cell office:value-type="float" office:value="177">
            <text:p>17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herrien</text:p>
          </table:table-cell>
          <table:table-cell office:value-type="string">
            <text:p>Alai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251">
            <text:p>37251</text:p>
          </table:table-cell>
          <table:table-cell office:value-type="string">
            <text:p>Sherbrook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13">
            <text:p>11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Beaudin</text:p>
          </table:table-cell>
          <table:table-cell office:value-type="string">
            <text:p>Évely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7252">
            <text:p>37252</text:p>
          </table:table-cell>
          <table:table-cell office:value-type="string">
            <text:p>Sherbrook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ibeau</text:p>
          </table:table-cell>
          <table:table-cell office:value-type="string">
            <text:p>Christi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7253">
            <text:p>37253</text:p>
          </table:table-cell>
          <table:table-cell office:value-type="string">
            <text:p>Sherbrook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bbé, Suzanne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ardin</text:p>
          </table:table-cell>
          <table:table-cell office:value-type="string">
            <text:p>Serg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7254">
            <text:p>37254</text:p>
          </table:table-cell>
          <table:table-cell office:value-type="string">
            <text:p>Sherbrook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ylvestre, François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harest</text:p>
          </table:table-cell>
          <table:table-cell office:value-type="string">
            <text:p>Je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7255">
            <text:p>37255</text:p>
          </table:table-cell>
          <table:table-cell office:value-type="string">
            <text:p>Sherbrooke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Clavet</text:p>
          </table:table-cell>
          <table:table-cell office:value-type="string">
            <text:p>Christi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7256">
            <text:p>37256</text:p>
          </table:table-cell>
          <table:table-cell office:value-type="string">
            <text:p>Sherbrook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13">
            <text:p>11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irard</text:p>
          </table:table-cell>
          <table:table-cell office:value-type="string">
            <text:p>Philipp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7257">
            <text:p>37257</text:p>
          </table:table-cell>
          <table:table-cell office:value-type="string">
            <text:p>Sherbrook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13">
            <text:p>11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Richer</text:p>
          </table:table-cell>
          <table:table-cell office:value-type="string">
            <text:p>Suzann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7258">
            <text:p>37258</text:p>
          </table:table-cell>
          <table:table-cell office:value-type="string">
            <text:p>Soulang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63">
            <text:p>16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ssette</text:p>
          </table:table-cell>
          <table:table-cell office:value-type="string">
            <text:p>André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7259">
            <text:p>37259</text:p>
          </table:table-cell>
          <table:table-cell office:value-type="string">
            <text:p>Soulang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esrosiers, Claude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outhillier</text:p>
          </table:table-cell>
          <table:table-cell office:value-type="string">
            <text:p>André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7260">
            <text:p>37260</text:p>
          </table:table-cell>
          <table:table-cell office:value-type="string">
            <text:p>Soulang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iroux, Viviane</text:p>
          </table:table-cell>
          <table:table-cell office:value-type="float" office:value="163">
            <text:p>16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Charlebois</text:p>
          </table:table-cell>
          <table:table-cell office:value-type="string">
            <text:p>Luc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37261">
            <text:p>37261</text:p>
          </table:table-cell>
          <table:table-cell office:value-type="string">
            <text:p>Soulang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anthier, Maryse</text:p>
          </table:table-cell>
          <table:table-cell office:value-type="float" office:value="163">
            <text:p>163</text:p>
          </table:table-cell>
          <table:table-cell office:value-type="string">
            <text:p>F</text:p>
          </table:table-cell>
          <table:table-cell office:value-type="string">
            <text:p>IND.</text:p>
          </table:table-cell>
          <table:table-cell office:value-type="string">
            <text:p>Domingos</text:p>
          </table:table-cell>
          <table:table-cell office:value-type="string">
            <text:p>Patricia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37262">
            <text:p>37262</text:p>
          </table:table-cell>
          <table:table-cell office:value-type="string">
            <text:p>Soulang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agnier</text:p>
          </table:table-cell>
          <table:table-cell office:value-type="string">
            <text:p>Mario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7263">
            <text:p>37263</text:p>
          </table:table-cell>
          <table:table-cell office:value-type="string">
            <text:p>Soulang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63">
            <text:p>16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oy</text:p>
          </table:table-cell>
          <table:table-cell office:value-type="string">
            <text:p>Frédéric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7264">
            <text:p>37264</text:p>
          </table:table-cell>
          <table:table-cell office:value-type="string">
            <text:p>Taill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23">
            <text:p>22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ilodeau</text:p>
          </table:table-cell>
          <table:table-cell office:value-type="string">
            <text:p>Julien-Alexand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7265">
            <text:p>37265</text:p>
          </table:table-cell>
          <table:table-cell office:value-type="string">
            <text:p>Taill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23">
            <text:p>22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lanchard</text:p>
          </table:table-cell>
          <table:table-cell office:value-type="string">
            <text:p>Mano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37266">
            <text:p>37266</text:p>
          </table:table-cell>
          <table:table-cell office:value-type="string">
            <text:p>Taill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23">
            <text:p>22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imoné</text:p>
          </table:table-cell>
          <table:table-cell office:value-type="string">
            <text:p>Pierr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37267">
            <text:p>37267</text:p>
          </table:table-cell>
          <table:table-cell office:value-type="string">
            <text:p>Taillon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223">
            <text:p>22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Fournier</text:p>
          </table:table-cell>
          <table:table-cell office:value-type="string">
            <text:p>Norman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7268">
            <text:p>37268</text:p>
          </table:table-cell>
          <table:table-cell office:value-type="string">
            <text:p>Taill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23">
            <text:p>22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Mainville Bériault</text:p>
          </table:table-cell>
          <table:table-cell office:value-type="string">
            <text:p>Carol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7269">
            <text:p>37269</text:p>
          </table:table-cell>
          <table:table-cell office:value-type="string">
            <text:p>Taill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Vermette, Fleurette</text:p>
          </table:table-cell>
          <table:table-cell office:value-type="float" office:value="223">
            <text:p>22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Malavoy</text:p>
          </table:table-cell>
          <table:table-cell office:value-type="string">
            <text:p>Mari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37270">
            <text:p>37270</text:p>
          </table:table-cell>
          <table:table-cell office:value-type="string">
            <text:p>Taillo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223">
            <text:p>223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Mondoux-Lemoine</text:p>
          </table:table-cell>
          <table:table-cell office:value-type="string">
            <text:p>Marie-Noell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37271">
            <text:p>37271</text:p>
          </table:table-cell>
          <table:table-cell office:value-type="string">
            <text:p>Taillon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Morin, David</text:p>
          </table:table-cell>
          <table:table-cell office:value-type="float" office:value="223">
            <text:p>22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orin</text:p>
          </table:table-cell>
          <table:table-cell office:value-type="string">
            <text:p>Rober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37272">
            <text:p>37272</text:p>
          </table:table-cell>
          <table:table-cell office:value-type="string">
            <text:p>Taill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ratton, Michel</text:p>
          </table:table-cell>
          <table:table-cell office:value-type="float" office:value="223">
            <text:p>22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Pelletier</text:p>
          </table:table-cell>
          <table:table-cell office:value-type="string">
            <text:p>Marie-Èv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7273">
            <text:p>37273</text:p>
          </table:table-cell>
          <table:table-cell office:value-type="string">
            <text:p>Tascher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Asselin</text:p>
          </table:table-cell>
          <table:table-cell office:value-type="string">
            <text:p>Mario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7274">
            <text:p>37274</text:p>
          </table:table-cell>
          <table:table-cell office:value-type="string">
            <text:p>Taschereau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Boivin</text:p>
          </table:table-cell>
          <table:table-cell office:value-type="string">
            <text:p>Guy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37275">
            <text:p>37275</text:p>
          </table:table-cell>
          <table:table-cell office:value-type="string">
            <text:p>Tascher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33">
            <text:p>63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orion</text:p>
          </table:table-cell>
          <table:table-cell office:value-type="string">
            <text:p>Catheri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37276">
            <text:p>37276</text:p>
          </table:table-cell>
          <table:table-cell office:value-type="string">
            <text:p>Tascher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arveau, Louise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Gignac</text:p>
          </table:table-cell>
          <table:table-cell office:value-type="string">
            <text:p>Clémen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7277">
            <text:p>37277</text:p>
          </table:table-cell>
          <table:table-cell office:value-type="string">
            <text:p>Tascher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gas, Jean-Pierre</text:p>
          </table:table-cell>
          <table:table-cell office:value-type="float" office:value="633">
            <text:p>63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Maltais</text:p>
          </table:table-cell>
          <table:table-cell office:value-type="string">
            <text:p>Agnès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7278">
            <text:p>37278</text:p>
          </table:table-cell>
          <table:table-cell office:value-type="string">
            <text:p>Tascher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Roy</text:p>
          </table:table-cell>
          <table:table-cell office:value-type="string">
            <text:p>Serg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37279">
            <text:p>37279</text:p>
          </table:table-cell>
          <table:table-cell office:value-type="string">
            <text:p>Taschereau</text:p>
          </table:table-cell>
          <table:table-cell office:value-type="string">
            <text:p>Parti nul</text:p>
          </table:table-cell>
          <table:table-cell/>
          <table:table-cell office:value-type="string">
            <text:p>Genois, Vincent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Savard</text:p>
          </table:table-cell>
          <table:table-cell office:value-type="string">
            <text:p>Jean-Lu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7280">
            <text:p>37280</text:p>
          </table:table-cell>
          <table:table-cell office:value-type="string">
            <text:p>Taschereau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633">
            <text:p>63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Tremblay</text:p>
          </table:table-cell>
          <table:table-cell office:value-type="string">
            <text:p>Françoi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7281">
            <text:p>37281</text:p>
          </table:table-cell>
          <table:table-cell office:value-type="string">
            <text:p>Terrebonn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arrette</text:p>
          </table:table-cell>
          <table:table-cell office:value-type="string">
            <text:p>Gaét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37282">
            <text:p>37282</text:p>
          </table:table-cell>
          <table:table-cell office:value-type="string">
            <text:p>Terrebonn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Carignan</text:p>
          </table:table-cell>
          <table:table-cell office:value-type="string">
            <text:p>Benoi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37283">
            <text:p>37283</text:p>
          </table:table-cell>
          <table:table-cell office:value-type="string">
            <text:p>Terrebonn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énommée</text:p>
          </table:table-cell>
          <table:table-cell office:value-type="string">
            <text:p>Marc-André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37284">
            <text:p>37284</text:p>
          </table:table-cell>
          <table:table-cell office:value-type="string">
            <text:p>Terrebonne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Dubé</text:p>
          </table:table-cell>
          <table:table-cell office:value-type="string">
            <text:p>Patrick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37285">
            <text:p>37285</text:p>
          </table:table-cell>
          <table:table-cell office:value-type="string">
            <text:p>Terrebonn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ingras, Lucie</text:p>
          </table:table-cell>
          <table:table-cell office:value-type="float" office:value="453">
            <text:p>45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Gingras</text:p>
          </table:table-cell>
          <table:table-cell office:value-type="string">
            <text:p>José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37286">
            <text:p>37286</text:p>
          </table:table-cell>
          <table:table-cell office:value-type="string">
            <text:p>Terrebonn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mith</text:p>
          </table:table-cell>
          <table:table-cell office:value-type="string">
            <text:p>Y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7287">
            <text:p>37287</text:p>
          </table:table-cell>
          <table:table-cell office:value-type="string">
            <text:p>Terrebonn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ndry, Éric</text:p>
          </table:table-cell>
          <table:table-cell office:value-type="float" office:value="453">
            <text:p>45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Traversy</text:p>
          </table:table-cell>
          <table:table-cell office:value-type="string">
            <text:p>Mathieu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37288">
            <text:p>37288</text:p>
          </table:table-cell>
          <table:table-cell office:value-type="string">
            <text:p>Trois-Rivièr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hamel, Pierre</text:p>
          </table:table-cell>
          <table:table-cell office:value-type="float" office:value="333">
            <text:p>33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Benhabib</text:p>
          </table:table-cell>
          <table:table-cell office:value-type="string">
            <text:p>Djemil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37289">
            <text:p>37289</text:p>
          </table:table-cell>
          <table:table-cell office:value-type="string">
            <text:p>Trois-Rivièr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33">
            <text:p>33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'Amours</text:p>
          </table:table-cell>
          <table:table-cell office:value-type="string">
            <text:p>Andrew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37290">
            <text:p>37290</text:p>
          </table:table-cell>
          <table:table-cell office:value-type="string">
            <text:p>Trois-Rivièr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Deschamps, Jacqueline</text:p>
          </table:table-cell>
          <table:table-cell office:value-type="float" office:value="333">
            <text:p>33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Deschamps</text:p>
          </table:table-cell>
          <table:table-cell office:value-type="string">
            <text:p>Robert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7291">
            <text:p>37291</text:p>
          </table:table-cell>
          <table:table-cell office:value-type="string">
            <text:p>Trois-Rivièr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33">
            <text:p>33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andry</text:p>
          </table:table-cell>
          <table:table-cell office:value-type="string">
            <text:p>Jean-Claud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37292">
            <text:p>37292</text:p>
          </table:table-cell>
          <table:table-cell office:value-type="string">
            <text:p>Trois-Rivières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333">
            <text:p>333</text:p>
          </table:table-cell>
          <table:table-cell office:value-type="string">
            <text:p>F</text:p>
          </table:table-cell>
          <table:table-cell office:value-type="string">
            <text:p>É.A.</text:p>
          </table:table-cell>
          <table:table-cell office:value-type="string">
            <text:p>Mc Nicoll</text:p>
          </table:table-cell>
          <table:table-cell office:value-type="string">
            <text:p>Kathi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37293">
            <text:p>37293</text:p>
          </table:table-cell>
          <table:table-cell office:value-type="string">
            <text:p>Trois-Rivièr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33">
            <text:p>33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Normand</text:p>
          </table:table-cell>
          <table:table-cell office:value-type="string">
            <text:p>Charles-Hugo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37294">
            <text:p>37294</text:p>
          </table:table-cell>
          <table:table-cell office:value-type="string">
            <text:p>Trois-Rivièr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ellerin, Jean-François</text:p>
          </table:table-cell>
          <table:table-cell office:value-type="float" office:value="333">
            <text:p>33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St-Amand</text:p>
          </table:table-cell>
          <table:table-cell office:value-type="string">
            <text:p>Daniell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37295">
            <text:p>37295</text:p>
          </table:table-cell>
          <table:table-cell office:value-type="string">
            <text:p>Ungava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93">
            <text:p>79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outure</text:p>
          </table:table-cell>
          <table:table-cell office:value-type="string">
            <text:p>Sylvai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37296">
            <text:p>37296</text:p>
          </table:table-cell>
          <table:table-cell office:value-type="string">
            <text:p>Ungava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irard, Jean</text:p>
          </table:table-cell>
          <table:table-cell office:value-type="float" office:value="793">
            <text:p>79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Ferland</text:p>
          </table:table-cell>
          <table:table-cell office:value-type="string">
            <text:p>Luc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37297">
            <text:p>37297</text:p>
          </table:table-cell>
          <table:table-cell office:value-type="string">
            <text:p>Ungava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93">
            <text:p>79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Hamelin-Johnston</text:p>
          </table:table-cell>
          <table:table-cell office:value-type="string">
            <text:p>Dominic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37298">
            <text:p>37298</text:p>
          </table:table-cell>
          <table:table-cell office:value-type="string">
            <text:p>Ungava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ortin, Colombe</text:p>
          </table:table-cell>
          <table:table-cell office:value-type="float" office:value="793">
            <text:p>79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Lemoyne</text:p>
          </table:table-cell>
          <table:table-cell office:value-type="string">
            <text:p>Géral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7299">
            <text:p>37299</text:p>
          </table:table-cell>
          <table:table-cell office:value-type="string">
            <text:p>Ungava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93">
            <text:p>79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Robichaud</text:p>
          </table:table-cell>
          <table:table-cell office:value-type="string">
            <text:p>Stéphane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7300">
            <text:p>37300</text:p>
          </table:table-cell>
          <table:table-cell office:value-type="string">
            <text:p>Vach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rnard, Besancenot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eauchemin</text:p>
          </table:table-cell>
          <table:table-cell office:value-type="string">
            <text:p>Pierre-André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37301">
            <text:p>37301</text:p>
          </table:table-cell>
          <table:table-cell office:value-type="string">
            <text:p>Vach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authier</text:p>
          </table:table-cell>
          <table:table-cell office:value-type="string">
            <text:p>Sylvai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37302">
            <text:p>37302</text:p>
          </table:table-cell>
          <table:table-cell office:value-type="string">
            <text:p>Vacho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Joseph</text:p>
          </table:table-cell>
          <table:table-cell office:value-type="string">
            <text:p>Marc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37303">
            <text:p>37303</text:p>
          </table:table-cell>
          <table:table-cell office:value-type="string">
            <text:p>Vach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irard, Alain</text:p>
          </table:table-cell>
          <table:table-cell office:value-type="float" office:value="229">
            <text:p>22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Langlois Saulnier</text:p>
          </table:table-cell>
          <table:table-cell office:value-type="string">
            <text:p>Lind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37304">
            <text:p>37304</text:p>
          </table:table-cell>
          <table:table-cell office:value-type="string">
            <text:p>Vach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. Renaud, Martine</text:p>
          </table:table-cell>
          <table:table-cell office:value-type="float" office:value="229">
            <text:p>22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Ouellet</text:p>
          </table:table-cell>
          <table:table-cell office:value-type="string">
            <text:p>Marti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37305">
            <text:p>37305</text:p>
          </table:table-cell>
          <table:table-cell office:value-type="string">
            <text:p>Vach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Roberge</text:p>
          </table:table-cell>
          <table:table-cell office:value-type="string">
            <text:p>Jean-Françoi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37306">
            <text:p>37306</text:p>
          </table:table-cell>
          <table:table-cell office:value-type="string">
            <text:p>Vach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29">
            <text:p>22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Robert</text:p>
          </table:table-cell>
          <table:table-cell office:value-type="string">
            <text:p>Sébasti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7307">
            <text:p>37307</text:p>
          </table:table-cell>
          <table:table-cell office:value-type="string">
            <text:p>Vanier-Les Rivières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Brisson</text:p>
          </table:table-cell>
          <table:table-cell office:value-type="string">
            <text:p>Danie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37308">
            <text:p>37308</text:p>
          </table:table-cell>
          <table:table-cell office:value-type="string">
            <text:p>Vanier-Les Rivière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Cloutier</text:p>
          </table:table-cell>
          <table:table-cell office:value-type="string">
            <text:p>Je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37309">
            <text:p>37309</text:p>
          </table:table-cell>
          <table:table-cell office:value-type="string">
            <text:p>Vanier-Les Rivièr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ouchard, Michel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Côté</text:p>
          </table:table-cell>
          <table:table-cell office:value-type="string">
            <text:p>Car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37310">
            <text:p>37310</text:p>
          </table:table-cell>
          <table:table-cell office:value-type="string">
            <text:p>Vanier-Les Rivièr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edoux, Mario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Dean</text:p>
          </table:table-cell>
          <table:table-cell office:value-type="string">
            <text:p>Marc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37311">
            <text:p>37311</text:p>
          </table:table-cell>
          <table:table-cell office:value-type="string">
            <text:p>Vanier-Les Rivièr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Fillion</text:p>
          </table:table-cell>
          <table:table-cell office:value-type="string">
            <text:p>Mathieu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37312">
            <text:p>37312</text:p>
          </table:table-cell>
          <table:table-cell office:value-type="string">
            <text:p>Vanier-Les Rivièr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t-Arnauld, Alain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Huot</text:p>
          </table:table-cell>
          <table:table-cell office:value-type="string">
            <text:p>Patrick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37313">
            <text:p>37313</text:p>
          </table:table-cell>
          <table:table-cell office:value-type="string">
            <text:p>Vanier-Les Rivièr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évesque</text:p>
          </table:table-cell>
          <table:table-cell office:value-type="string">
            <text:p>Sylvai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37314">
            <text:p>37314</text:p>
          </table:table-cell>
          <table:table-cell office:value-type="string">
            <text:p>Vanier-Les Rivières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39">
            <text:p>639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Morency</text:p>
          </table:table-cell>
          <table:table-cell office:value-type="string">
            <text:p>Jean-Françoi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37315">
            <text:p>37315</text:p>
          </table:table-cell>
          <table:table-cell office:value-type="string">
            <text:p>Vanier-Les Rivièr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39">
            <text:p>63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Voisine</text:p>
          </table:table-cell>
          <table:table-cell office:value-type="string">
            <text:p>Moniqu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37316">
            <text:p>37316</text:p>
          </table:table-cell>
          <table:table-cell office:value-type="string">
            <text:p>Vaudreui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édard</text:p>
          </table:table-cell>
          <table:table-cell office:value-type="string">
            <text:p>Juli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37317">
            <text:p>37317</text:p>
          </table:table-cell>
          <table:table-cell office:value-type="string">
            <text:p>Vaudreui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esrosiers, Claude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omeau</text:p>
          </table:table-cell>
          <table:table-cell office:value-type="string">
            <text:p>Kim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7318">
            <text:p>37318</text:p>
          </table:table-cell>
          <table:table-cell office:value-type="string">
            <text:p>Vaudreuil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Leclerc</text:p>
          </table:table-cell>
          <table:table-cell office:value-type="string">
            <text:p>Julie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7319">
            <text:p>37319</text:p>
          </table:table-cell>
          <table:table-cell office:value-type="string">
            <text:p>Vaudreui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gault</text:p>
          </table:table-cell>
          <table:table-cell office:value-type="string">
            <text:p>Martin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7320">
            <text:p>37320</text:p>
          </table:table-cell>
          <table:table-cell office:value-type="string">
            <text:p>Vaudreui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oirier, Michel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arcoux</text:p>
          </table:table-cell>
          <table:table-cell office:value-type="string">
            <text:p>Yvo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37321">
            <text:p>37321</text:p>
          </table:table-cell>
          <table:table-cell office:value-type="string">
            <text:p>Vaudreuil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Séguin, Daniel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Ouellet</text:p>
          </table:table-cell>
          <table:table-cell office:value-type="string">
            <text:p>Étienn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37322">
            <text:p>37322</text:p>
          </table:table-cell>
          <table:table-cell office:value-type="string">
            <text:p>Vaudreui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69">
            <text:p>16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Pilon</text:p>
          </table:table-cell>
          <table:table-cell office:value-type="string">
            <text:p>Marc-André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37323">
            <text:p>37323</text:p>
          </table:table-cell>
          <table:table-cell office:value-type="string">
            <text:p>Verchèr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audry, Pierre</text:p>
          </table:table-cell>
          <table:table-cell office:value-type="float" office:value="249">
            <text:p>24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ergeron</text:p>
          </table:table-cell>
          <table:table-cell office:value-type="string">
            <text:p>Stépha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37324">
            <text:p>37324</text:p>
          </table:table-cell>
          <table:table-cell office:value-type="string">
            <text:p>Verchères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ìsèle</text:p>
          </table:table-cell>
          <table:table-cell office:value-type="float" office:value="249">
            <text:p>24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Geoffrion</text:p>
          </table:table-cell>
          <table:table-cell office:value-type="string">
            <text:p>Mario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7325">
            <text:p>37325</text:p>
          </table:table-cell>
          <table:table-cell office:value-type="string">
            <text:p>Verchèr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49">
            <text:p>24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Massicotte</text:p>
          </table:table-cell>
          <table:table-cell office:value-type="string">
            <text:p>Dia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37326">
            <text:p>37326</text:p>
          </table:table-cell>
          <table:table-cell office:value-type="string">
            <text:p>Verchèr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49">
            <text:p>249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Soucy</text:p>
          </table:table-cell>
          <table:table-cell office:value-type="string">
            <text:p>Chantal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7327">
            <text:p>37327</text:p>
          </table:table-cell>
          <table:table-cell office:value-type="string">
            <text:p>Verchèr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egin, Francine</text:p>
          </table:table-cell>
          <table:table-cell office:value-type="float" office:value="249">
            <text:p>24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St-Onge</text:p>
          </table:table-cell>
          <table:table-cell office:value-type="string">
            <text:p>Maxim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37328">
            <text:p>37328</text:p>
          </table:table-cell>
          <table:table-cell office:value-type="string">
            <text:p>Verchère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oulay, Charles</text:p>
          </table:table-cell>
          <table:table-cell office:value-type="float" office:value="249">
            <text:p>24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Terranova</text:p>
          </table:table-cell>
          <table:table-cell office:value-type="string">
            <text:p>Stev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37329">
            <text:p>37329</text:p>
          </table:table-cell>
          <table:table-cell office:value-type="string">
            <text:p>Verchèr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49">
            <text:p>24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Toutant</text:p>
          </table:table-cell>
          <table:table-cell office:value-type="string">
            <text:p>Marie-Thérès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37330">
            <text:p>37330</text:p>
          </table:table-cell>
          <table:table-cell office:value-type="string">
            <text:p>Verdu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sner</text:p>
          </table:table-cell>
          <table:table-cell office:value-type="string">
            <text:p>André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37331">
            <text:p>37331</text:p>
          </table:table-cell>
          <table:table-cell office:value-type="string">
            <text:p>Verdu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aneau</text:p>
          </table:table-cell>
          <table:table-cell office:value-type="string">
            <text:p>Marc-Antoi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37332">
            <text:p>37332</text:p>
          </table:table-cell>
          <table:table-cell office:value-type="string">
            <text:p>Verdu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nglois, Richard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Gautrin</text:p>
          </table:table-cell>
          <table:table-cell office:value-type="string">
            <text:p>Henri-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37333">
            <text:p>37333</text:p>
          </table:table-cell>
          <table:table-cell office:value-type="string">
            <text:p>Verdu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ackie</text:p>
          </table:table-cell>
          <table:table-cell office:value-type="string">
            <text:p>Jeffre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37334">
            <text:p>37334</text:p>
          </table:table-cell>
          <table:table-cell office:value-type="string">
            <text:p>Verdu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97">
            <text:p>397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Michaud</text:p>
          </table:table-cell>
          <table:table-cell office:value-type="string">
            <text:p>Chantal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37335">
            <text:p>37335</text:p>
          </table:table-cell>
          <table:table-cell office:value-type="string">
            <text:p>Verdun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Paquin, Kasandra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Refghi</text:p>
          </table:table-cell>
          <table:table-cell office:value-type="string">
            <text:p>Philipp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37336">
            <text:p>37336</text:p>
          </table:table-cell>
          <table:table-cell office:value-type="string">
            <text:p>Verdu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arrière, Marie-Claude</text:p>
          </table:table-cell>
          <table:table-cell office:value-type="float" office:value="397">
            <text:p>39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St-Cyr</text:p>
          </table:table-cell>
          <table:table-cell office:value-type="string">
            <text:p>Thierry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37337">
            <text:p>37337</text:p>
          </table:table-cell>
          <table:table-cell office:value-type="string">
            <text:p>Verdun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97">
            <text:p>397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Studd</text:p>
          </table:table-cell>
          <table:table-cell office:value-type="string">
            <text:p>Eile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37338">
            <text:p>37338</text:p>
          </table:table-cell>
          <table:table-cell office:value-type="string">
            <text:p>Vi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Alvarado Carrillo, Ulises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rbieto Munayco</text:p>
          </table:table-cell>
          <table:table-cell office:value-type="string">
            <text:p>Gabri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37339">
            <text:p>37339</text:p>
          </table:table-cell>
          <table:table-cell office:value-type="string">
            <text:p>Vi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élanger</text:p>
          </table:table-cell>
          <table:table-cell office:value-type="string">
            <text:p>Simon-Pier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7340">
            <text:p>37340</text:p>
          </table:table-cell>
          <table:table-cell office:value-type="string">
            <text:p>Vi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Jean-Louis, Romel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ubourg</text:p>
          </table:table-cell>
          <table:table-cell office:value-type="string">
            <text:p>Emmanuel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37341">
            <text:p>37341</text:p>
          </table:table-cell>
          <table:table-cell office:value-type="string">
            <text:p>Vi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27">
            <text:p>427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Fortier-Moreau</text:p>
          </table:table-cell>
          <table:table-cell office:value-type="string">
            <text:p>Genevièv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37342">
            <text:p>37342</text:p>
          </table:table-cell>
          <table:table-cell office:value-type="string">
            <text:p>Vi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Hadid</text:p>
          </table:table-cell>
          <table:table-cell office:value-type="string">
            <text:p>Walid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37343">
            <text:p>37343</text:p>
          </table:table-cell>
          <table:table-cell office:value-type="string">
            <text:p>Viau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27">
            <text:p>42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Perreault-Chamberland</text:p>
          </table:table-cell>
          <table:table-cell office:value-type="string">
            <text:p>Eric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37344">
            <text:p>37344</text:p>
          </table:table-cell>
          <table:table-cell office:value-type="string">
            <text:p>Vimont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oyer, Maxime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Boyer</text:p>
          </table:table-cell>
          <table:table-cell office:value-type="string">
            <text:p>Jean-Mar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7345">
            <text:p>37345</text:p>
          </table:table-cell>
          <table:table-cell office:value-type="string">
            <text:p>Vimon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49">
            <text:p>44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Houbart</text:p>
          </table:table-cell>
          <table:table-cell office:value-type="string">
            <text:p>Catheri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7346">
            <text:p>37346</text:p>
          </table:table-cell>
          <table:table-cell office:value-type="string">
            <text:p>Vimon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anneville</text:p>
          </table:table-cell>
          <table:table-cell office:value-type="string">
            <text:p>Davi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37347">
            <text:p>37347</text:p>
          </table:table-cell>
          <table:table-cell office:value-type="string">
            <text:p>Vimont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Robert</text:p>
          </table:table-cell>
          <table:table-cell office:value-type="string">
            <text:p>Alai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7348">
            <text:p>37348</text:p>
          </table:table-cell>
          <table:table-cell office:value-type="string">
            <text:p>Vimon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rottier, Sylvie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Rousselle</text:p>
          </table:table-cell>
          <table:table-cell office:value-type="string">
            <text:p>Jea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37349">
            <text:p>37349</text:p>
          </table:table-cell>
          <table:table-cell office:value-type="string">
            <text:p>Vimon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49">
            <text:p>44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keete</text:p>
          </table:table-cell>
          <table:table-cell office:value-type="string">
            <text:p>Christopher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7350">
            <text:p>37350</text:p>
          </table:table-cell>
          <table:table-cell office:value-type="string">
            <text:p>Vimon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rimeau, Éric</text:p>
          </table:table-cell>
          <table:table-cell office:value-type="float" office:value="449">
            <text:p>44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Tousignant</text:p>
          </table:table-cell>
          <table:table-cell office:value-type="string">
            <text:p>Linda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37351">
            <text:p>37351</text:p>
          </table:table-cell>
          <table:table-cell office:value-type="string">
            <text:p>Westmount-Saint-Louis</text:p>
          </table:table-cell>
          <table:table-cell table:style-name="Default"/>
          <table:table-cell/>
          <table:table-cell office:value-type="string">
            <text:p>Beauregard, Monique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  <table:table-cell office:value-type="string">
            <text:p>SD</text:p>
          </table:table-cell>
          <table:table-cell office:value-type="string">
            <text:p>Allard</text:p>
          </table:table-cell>
          <table:table-cell office:value-type="string">
            <text:p>Pierre JC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37352">
            <text:p>37352</text:p>
          </table:table-cell>
          <table:table-cell office:value-type="string">
            <text:p>Westmount-Saint-Loui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ontant, Jacques Alain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ahl</text:p>
          </table:table-cell>
          <table:table-cell office:value-type="string">
            <text:p>Marc-Andr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37353">
            <text:p>37353</text:p>
          </table:table-cell>
          <table:table-cell office:value-type="string">
            <text:p>Westmount-Saint-Loui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ot, Bernard</text:p>
          </table:table-cell>
          <table:table-cell office:value-type="float" office:value="391">
            <text:p>39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Cahn</text:p>
          </table:table-cell>
          <table:table-cell office:value-type="string">
            <text:p>Lisa Ju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37354">
            <text:p>37354</text:p>
          </table:table-cell>
          <table:table-cell office:value-type="string">
            <text:p>Westmount-Saint-Loui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attal, Émile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hagnon</text:p>
          </table:table-cell>
          <table:table-cell office:value-type="string">
            <text:p>Jacqu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37355">
            <text:p>37355</text:p>
          </table:table-cell>
          <table:table-cell office:value-type="string">
            <text:p>Westmount-Saint-Loui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91">
            <text:p>39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Desjardins</text:p>
          </table:table-cell>
          <table:table-cell office:value-type="string">
            <text:p>Mélissa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37356">
            <text:p>37356</text:p>
          </table:table-cell>
          <table:table-cell office:value-type="string">
            <text:p>Westmount-Saint-Loui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uérin</text:p>
          </table:table-cell>
          <table:table-cell office:value-type="string">
            <text:p>Benoît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37357">
            <text:p>37357</text:p>
          </table:table-cell>
          <table:table-cell office:value-type="string">
            <text:p>Westmount-Saint-Loui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91">
            <text:p>39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Kairouz</text:p>
          </table:table-cell>
          <table:table-cell office:value-type="string">
            <text:p>Johnny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36803">
            <text:p>36803</text:p>
          </table:table-cell>
          <table:table-cell office:value-type="string">
            <text:p>Jean-Lesag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Augustin, Ludmilla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ichel</text:p>
          </table:table-cell>
          <table:table-cell office:value-type="string">
            <text:p>Debell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6804">
            <text:p>36804</text:p>
          </table:table-cell>
          <table:table-cell office:value-type="string">
            <text:p>Jean-Lesag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Moreau</text:p>
          </table:table-cell>
          <table:table-cell office:value-type="string">
            <text:p>Claud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6805">
            <text:p>36805</text:p>
          </table:table-cell>
          <table:table-cell office:value-type="string">
            <text:p>Jean-Lesage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Nadeau</text:p>
          </table:table-cell>
          <table:table-cell office:value-type="string">
            <text:p>Stev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36806">
            <text:p>36806</text:p>
          </table:table-cell>
          <table:table-cell office:value-type="string">
            <text:p>Jean-Lesag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Pierre</text:p>
          </table:table-cell>
          <table:table-cell office:value-type="string">
            <text:p>Christi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36807">
            <text:p>36807</text:p>
          </table:table-cell>
          <table:table-cell office:value-type="string">
            <text:p>Jean-Lesage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623">
            <text:p>623</text:p>
          </table:table-cell>
          <table:table-cell office:value-type="string">
            <text:p>F</text:p>
          </table:table-cell>
          <table:table-cell office:value-type="string">
            <text:p>P.U.N.</text:p>
          </table:table-cell>
          <table:table-cell office:value-type="string">
            <text:p>Vassiltchenko</text:p>
          </table:table-cell>
          <table:table-cell office:value-type="string">
            <text:p>Oxana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6808">
            <text:p>36808</text:p>
          </table:table-cell>
          <table:table-cell office:value-type="string">
            <text:p>Jeanne-Mance-Viger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endreau, René</text:p>
          </table:table-cell>
          <table:table-cell office:value-type="float" office:value="429">
            <text:p>42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onami</text:p>
          </table:table-cell>
          <table:table-cell office:value-type="string">
            <text:p>Nicola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36809">
            <text:p>36809</text:p>
          </table:table-cell>
          <table:table-cell office:value-type="string">
            <text:p>Jeanne-Mance-Viger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429">
            <text:p>42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Colly</text:p>
          </table:table-cell>
          <table:table-cell office:value-type="string">
            <text:p>Garnet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36810">
            <text:p>36810</text:p>
          </table:table-cell>
          <table:table-cell office:value-type="string">
            <text:p>Jeanne-Mance-Viger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29">
            <text:p>42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agné</text:p>
          </table:table-cell>
          <table:table-cell office:value-type="string">
            <text:p>Jean-Françoi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36811">
            <text:p>36811</text:p>
          </table:table-cell>
          <table:table-cell office:value-type="string">
            <text:p>Jeanne-Mance-Viger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29">
            <text:p>42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ocas</text:p>
          </table:table-cell>
          <table:table-cell office:value-type="string">
            <text:p>Marie-Chanta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36812">
            <text:p>36812</text:p>
          </table:table-cell>
          <table:table-cell office:value-type="string">
            <text:p>Jeanne-Mance-Viger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allota, Rita</text:p>
          </table:table-cell>
          <table:table-cell office:value-type="float" office:value="429">
            <text:p>42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Rotiroti</text:p>
          </table:table-cell>
          <table:table-cell office:value-type="string">
            <text:p>Filomena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36813">
            <text:p>36813</text:p>
          </table:table-cell>
          <table:table-cell office:value-type="string">
            <text:p>Jeanne-Mance-Viger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29">
            <text:p>429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Surprenant</text:p>
          </table:table-cell>
          <table:table-cell office:value-type="string">
            <text:p>Juli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6814">
            <text:p>36814</text:p>
          </table:table-cell>
          <table:table-cell office:value-type="string">
            <text:p>Jean-Tal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43">
            <text:p>64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aulieu</text:p>
          </table:table-cell>
          <table:table-cell office:value-type="string">
            <text:p>Hugu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36815">
            <text:p>36815</text:p>
          </table:table-cell>
          <table:table-cell office:value-type="string">
            <text:p>Jean-Tal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lanchard, Claude</text:p>
          </table:table-cell>
          <table:table-cell office:value-type="float" office:value="643">
            <text:p>64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olduc</text:p>
          </table:table-cell>
          <table:table-cell office:value-type="string">
            <text:p>Yve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36816">
            <text:p>36816</text:p>
          </table:table-cell>
          <table:table-cell office:value-type="string">
            <text:p>Jean-Tal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43">
            <text:p>64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uimond-Bélanger</text:p>
          </table:table-cell>
          <table:table-cell office:value-type="string">
            <text:p>Emi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817">
            <text:p>36817</text:p>
          </table:table-cell>
          <table:table-cell office:value-type="string">
            <text:p>Jean-Tal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43">
            <text:p>64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nglois</text:p>
          </table:table-cell>
          <table:table-cell office:value-type="string">
            <text:p>Guillaum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36818">
            <text:p>36818</text:p>
          </table:table-cell>
          <table:table-cell office:value-type="string">
            <text:p>Jean-Tal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Harvey, Gaston</text:p>
          </table:table-cell>
          <table:table-cell office:value-type="float" office:value="643">
            <text:p>64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ikongo</text:p>
          </table:table-cell>
          <table:table-cell office:value-type="string">
            <text:p>Neko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36819">
            <text:p>36819</text:p>
          </table:table-cell>
          <table:table-cell office:value-type="string">
            <text:p>Jean-Talon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43">
            <text:p>64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Pouleur</text:p>
          </table:table-cell>
          <table:table-cell office:value-type="string">
            <text:p>Stépha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36820">
            <text:p>36820</text:p>
          </table:table-cell>
          <table:table-cell office:value-type="string">
            <text:p>Johns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uchard, Serge</text:p>
          </table:table-cell>
          <table:table-cell office:value-type="float" office:value="269">
            <text:p>26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lanchet</text:p>
          </table:table-cell>
          <table:table-cell office:value-type="string">
            <text:p>Yves-Françoi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36821">
            <text:p>36821</text:p>
          </table:table-cell>
          <table:table-cell office:value-type="string">
            <text:p>Johns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t-Laurent, Alain</text:p>
          </table:table-cell>
          <table:table-cell office:value-type="float" office:value="269">
            <text:p>26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oyce</text:p>
          </table:table-cell>
          <table:table-cell office:value-type="string">
            <text:p>Nancy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36822">
            <text:p>36822</text:p>
          </table:table-cell>
          <table:table-cell office:value-type="string">
            <text:p>Johns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69">
            <text:p>26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Dionne</text:p>
          </table:table-cell>
          <table:table-cell office:value-type="string">
            <text:p>Juli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36823">
            <text:p>36823</text:p>
          </table:table-cell>
          <table:table-cell office:value-type="string">
            <text:p>Johns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69">
            <text:p>26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gault</text:p>
          </table:table-cell>
          <table:table-cell office:value-type="string">
            <text:p>Stépha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36824">
            <text:p>36824</text:p>
          </table:table-cell>
          <table:table-cell office:value-type="string">
            <text:p>Johns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69">
            <text:p>26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emay</text:p>
          </table:table-cell>
          <table:table-cell office:value-type="string">
            <text:p>Stev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36825">
            <text:p>36825</text:p>
          </table:table-cell>
          <table:table-cell office:value-type="string">
            <text:p>Johnson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69">
            <text:p>26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Lussier</text:p>
          </table:table-cell>
          <table:table-cell office:value-type="string">
            <text:p>Benoit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36826">
            <text:p>36826</text:p>
          </table:table-cell>
          <table:table-cell office:value-type="string">
            <text:p>Joliett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mbert, Jessie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eaupré</text:p>
          </table:table-cell>
          <table:table-cell office:value-type="string">
            <text:p>Pascal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36827">
            <text:p>36827</text:p>
          </table:table-cell>
          <table:table-cell office:value-type="string">
            <text:p>Joliett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Colangelo Lauzon</text:p>
          </table:table-cell>
          <table:table-cell office:value-type="string">
            <text:p>Mikey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36828">
            <text:p>36828</text:p>
          </table:table-cell>
          <table:table-cell office:value-type="string">
            <text:p>Joliett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Desilets, Mona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Desmarais</text:p>
          </table:table-cell>
          <table:table-cell office:value-type="string">
            <text:p>Jean-Mathieu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36829">
            <text:p>36829</text:p>
          </table:table-cell>
          <table:table-cell office:value-type="string">
            <text:p>Joliett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61">
            <text:p>361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olbec</text:p>
          </table:table-cell>
          <table:table-cell office:value-type="string">
            <text:p>Améli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36830">
            <text:p>36830</text:p>
          </table:table-cell>
          <table:table-cell office:value-type="string">
            <text:p>Joliett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audoin, Laurent</text:p>
          </table:table-cell>
          <table:table-cell office:value-type="float" office:value="361">
            <text:p>361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Hivon</text:p>
          </table:table-cell>
          <table:table-cell office:value-type="string">
            <text:p>Véroniqu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36831">
            <text:p>36831</text:p>
          </table:table-cell>
          <table:table-cell office:value-type="string">
            <text:p>Joliett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asse</text:p>
          </table:table-cell>
          <table:table-cell office:value-type="string">
            <text:p>Normand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36832">
            <text:p>36832</text:p>
          </table:table-cell>
          <table:table-cell office:value-type="string">
            <text:p>Joliett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Beausoleil, Chantal</text:p>
          </table:table-cell>
          <table:table-cell office:value-type="float" office:value="361">
            <text:p>36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Thouin</text:p>
          </table:table-cell>
          <table:table-cell office:value-type="string">
            <text:p>Michel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36833">
            <text:p>36833</text:p>
          </table:table-cell>
          <table:table-cell office:value-type="string">
            <text:p>Joliett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61">
            <text:p>36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Trudel</text:p>
          </table:table-cell>
          <table:table-cell office:value-type="string">
            <text:p>Flavi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36834">
            <text:p>36834</text:p>
          </table:table-cell>
          <table:table-cell office:value-type="string">
            <text:p>Jonquièr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Dumais</text:p>
          </table:table-cell>
          <table:table-cell office:value-type="string">
            <text:p>Réjea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36835">
            <text:p>36835</text:p>
          </table:table-cell>
          <table:table-cell office:value-type="string">
            <text:p>Jonquièr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arocque, Yves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Gagnon</text:p>
          </table:table-cell>
          <table:table-cell office:value-type="string">
            <text:p>Tommy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36836">
            <text:p>36836</text:p>
          </table:table-cell>
          <table:table-cell office:value-type="string">
            <text:p>Jonquièr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lourde, Yvan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audreault</text:p>
          </table:table-cell>
          <table:table-cell office:value-type="string">
            <text:p>Sylvain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36837">
            <text:p>36837</text:p>
          </table:table-cell>
          <table:table-cell office:value-type="string">
            <text:p>Jonquièr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itzgerald, Brenda</text:p>
          </table:table-cell>
          <table:table-cell office:value-type="float" office:value="773">
            <text:p>77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Girard</text:p>
          </table:table-cell>
          <table:table-cell office:value-type="string">
            <text:p>Marti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36838">
            <text:p>36838</text:p>
          </table:table-cell>
          <table:table-cell office:value-type="string">
            <text:p>Jonquière</text:p>
          </table:table-cell>
          <table:table-cell office:value-type="string">
            <text:p>Parti nul</text:p>
          </table:table-cell>
          <table:table-cell/>
          <table:table-cell office:value-type="string">
            <text:p>Létourneau, Caroline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Létourneau</text:p>
          </table:table-cell>
          <table:table-cell office:value-type="string">
            <text:p>Alai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6839">
            <text:p>36839</text:p>
          </table:table-cell>
          <table:table-cell office:value-type="string">
            <text:p>Jonquièr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évesque</text:p>
          </table:table-cell>
          <table:table-cell office:value-type="string">
            <text:p>Sébasti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36840">
            <text:p>36840</text:p>
          </table:table-cell>
          <table:table-cell office:value-type="string">
            <text:p>Jonquièr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imard</text:p>
          </table:table-cell>
          <table:table-cell office:value-type="string">
            <text:p>Pierre-Olivier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36841">
            <text:p>36841</text:p>
          </table:table-cell>
          <table:table-cell office:value-type="string">
            <text:p>Jonquièr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Marceau, Hubert</text:p>
          </table:table-cell>
          <table:table-cell office:value-type="float" office:value="773">
            <text:p>77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St-Gelais</text:p>
          </table:table-cell>
          <table:table-cell office:value-type="string">
            <text:p>Alexi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36842">
            <text:p>36842</text:p>
          </table:table-cell>
          <table:table-cell office:value-type="string">
            <text:p>Labell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45">
            <text:p>545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eauchamp</text:p>
          </table:table-cell>
          <table:table-cell office:value-type="string">
            <text:p>Françoi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36843">
            <text:p>36843</text:p>
          </table:table-cell>
          <table:table-cell office:value-type="string">
            <text:p>Labell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Atallah, Antoine</text:p>
          </table:table-cell>
          <table:table-cell office:value-type="float" office:value="545">
            <text:p>545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Emard</text:p>
          </table:table-cell>
          <table:table-cell office:value-type="string">
            <text:p>Vicki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36844">
            <text:p>36844</text:p>
          </table:table-cell>
          <table:table-cell office:value-type="string">
            <text:p>Labell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45">
            <text:p>54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Marcil</text:p>
          </table:table-cell>
          <table:table-cell office:value-type="string">
            <text:p>Simo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36845">
            <text:p>36845</text:p>
          </table:table-cell>
          <table:table-cell office:value-type="string">
            <text:p>Labell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45">
            <text:p>54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ilot</text:p>
          </table:table-cell>
          <table:table-cell office:value-type="string">
            <text:p>Robert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36846">
            <text:p>36846</text:p>
          </table:table-cell>
          <table:table-cell office:value-type="string">
            <text:p>Labell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belle, Denis</text:p>
          </table:table-cell>
          <table:table-cell office:value-type="float" office:value="545">
            <text:p>545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agé</text:p>
          </table:table-cell>
          <table:table-cell office:value-type="string">
            <text:p>Sylva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6847">
            <text:p>36847</text:p>
          </table:table-cell>
          <table:table-cell office:value-type="string">
            <text:p>Labell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45">
            <text:p>545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t-Amour</text:p>
          </table:table-cell>
          <table:table-cell office:value-type="string">
            <text:p>Normand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36848">
            <text:p>36848</text:p>
          </table:table-cell>
          <table:table-cell office:value-type="string">
            <text:p>Lac-Saint-Jean</text:p>
          </table:table-cell>
          <table:table-cell office:value-type="string">
            <text:p>Bloc pot</text:p>
          </table:table-cell>
          <table:table-cell/>
          <table:table-cell office:value-type="string">
            <text:p>Duchesne, Émile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B.P.</text:p>
          </table:table-cell>
          <table:table-cell office:value-type="string">
            <text:p>Babin</text:p>
          </table:table-cell>
          <table:table-cell office:value-type="string">
            <text:p>Matthew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36849">
            <text:p>36849</text:p>
          </table:table-cell>
          <table:table-cell office:value-type="string">
            <text:p>Lac-Saint-Jea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779">
            <text:p>77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Bergeron</text:p>
          </table:table-cell>
          <table:table-cell office:value-type="string">
            <text:p>Franc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36850">
            <text:p>36850</text:p>
          </table:table-cell>
          <table:table-cell office:value-type="string">
            <text:p>Lac-Saint-Jea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Noël, Gaetane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oulianne</text:p>
          </table:table-cell>
          <table:table-cell office:value-type="string">
            <text:p>Jeannot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36851">
            <text:p>36851</text:p>
          </table:table-cell>
          <table:table-cell office:value-type="string">
            <text:p>Lac-Saint-Jea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Hudon, Michel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loutier</text:p>
          </table:table-cell>
          <table:table-cell office:value-type="string">
            <text:p>Alexand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36852">
            <text:p>36852</text:p>
          </table:table-cell>
          <table:table-cell office:value-type="string">
            <text:p>Lac-Saint-Jea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Plamondon</text:p>
          </table:table-cell>
          <table:table-cell office:value-type="string">
            <text:p>Frédérick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36853">
            <text:p>36853</text:p>
          </table:table-cell>
          <table:table-cell office:value-type="string">
            <text:p>Lac-Saint-Jea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acine</text:p>
          </table:table-cell>
          <table:table-cell office:value-type="string">
            <text:p>Jorda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36854">
            <text:p>36854</text:p>
          </table:table-cell>
          <table:table-cell office:value-type="string">
            <text:p>Lac-Saint-Jea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79">
            <text:p>77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imard</text:p>
          </table:table-cell>
          <table:table-cell office:value-type="string">
            <text:p>Miche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36855">
            <text:p>36855</text:p>
          </table:table-cell>
          <table:table-cell office:value-type="string">
            <text:p>LaFontain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érard</text:p>
          </table:table-cell>
          <table:table-cell office:value-type="string">
            <text:p>Gaët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36856">
            <text:p>36856</text:p>
          </table:table-cell>
          <table:table-cell office:value-type="string">
            <text:p>LaFontain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Forget, Yvon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oulerice</text:p>
          </table:table-cell>
          <table:table-cell office:value-type="string">
            <text:p>Marc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6857">
            <text:p>36857</text:p>
          </table:table-cell>
          <table:table-cell office:value-type="string">
            <text:p>LaFontain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avaliere</text:p>
          </table:table-cell>
          <table:table-cell office:value-type="string">
            <text:p>Domenico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36858">
            <text:p>36858</text:p>
          </table:table-cell>
          <table:table-cell office:value-type="string">
            <text:p>LaFontain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71">
            <text:p>37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Filiatrault</text:p>
          </table:table-cell>
          <table:table-cell office:value-type="string">
            <text:p>Christi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36859">
            <text:p>36859</text:p>
          </table:table-cell>
          <table:table-cell office:value-type="string">
            <text:p>LaFontain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Wetu Badipey, Florent</text:p>
          </table:table-cell>
          <table:table-cell office:value-type="float" office:value="371">
            <text:p>37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Hombrados</text:p>
          </table:table-cell>
          <table:table-cell office:value-type="string">
            <text:p>Steve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6464">
            <text:p>36464</text:p>
          </table:table-cell>
          <table:table-cell office:value-type="string">
            <text:p>Abitibi-Es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79">
            <text:p>57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harbonneau-Beaulieu</text:p>
          </table:table-cell>
          <table:table-cell office:value-type="string">
            <text:p>Sarah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36465">
            <text:p>36465</text:p>
          </table:table-cell>
          <table:table-cell office:value-type="string">
            <text:p>Abitibi-Es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uchs, Jean-Pierre</text:p>
          </table:table-cell>
          <table:table-cell office:value-type="float" office:value="579">
            <text:p>57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orbeil</text:p>
          </table:table-cell>
          <table:table-cell office:value-type="string">
            <text:p>Pier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36466">
            <text:p>36466</text:p>
          </table:table-cell>
          <table:table-cell office:value-type="string">
            <text:p>Abitibi-Es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79">
            <text:p>57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upras</text:p>
          </table:table-cell>
          <table:table-cell office:value-type="string">
            <text:p>Samue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36467">
            <text:p>36467</text:p>
          </table:table-cell>
          <table:table-cell office:value-type="string">
            <text:p>Abitibi-Es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audet, Céline</text:p>
          </table:table-cell>
          <table:table-cell office:value-type="float" office:value="579">
            <text:p>57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Larouche</text:p>
          </table:table-cell>
          <table:table-cell office:value-type="string">
            <text:p>Élizabeth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36468">
            <text:p>36468</text:p>
          </table:table-cell>
          <table:table-cell office:value-type="string">
            <text:p>Abitibi-Est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79">
            <text:p>57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Poucachiche</text:p>
          </table:table-cell>
          <table:table-cell office:value-type="string">
            <text:p>Yvett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6469">
            <text:p>36469</text:p>
          </table:table-cell>
          <table:table-cell office:value-type="string">
            <text:p>Abitibi-Es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79">
            <text:p>57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Trudel</text:p>
          </table:table-cell>
          <table:table-cell office:value-type="string">
            <text:p>Richard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36470">
            <text:p>36470</text:p>
          </table:table-cell>
          <table:table-cell office:value-type="string">
            <text:p>Abitibi-Oues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73">
            <text:p>57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amirand</text:p>
          </table:table-cell>
          <table:table-cell office:value-type="string">
            <text:p>Ghislai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36471">
            <text:p>36471</text:p>
          </table:table-cell>
          <table:table-cell office:value-type="string">
            <text:p>Abitibi-Oues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73">
            <text:p>5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'Astous</text:p>
          </table:table-cell>
          <table:table-cell office:value-type="string">
            <text:p>Sébastie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6472">
            <text:p>36472</text:p>
          </table:table-cell>
          <table:table-cell office:value-type="string">
            <text:p>Abitibi-Oues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oy, Sylvain</text:p>
          </table:table-cell>
          <table:table-cell office:value-type="float" office:value="573">
            <text:p>57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endron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36473">
            <text:p>36473</text:p>
          </table:table-cell>
          <table:table-cell office:value-type="string">
            <text:p>Abitibi-Oues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ssard, Murielle</text:p>
          </table:table-cell>
          <table:table-cell office:value-type="float" office:value="573">
            <text:p>57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orin</text:p>
          </table:table-cell>
          <table:table-cell office:value-type="string">
            <text:p>Claude Nelso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36474">
            <text:p>36474</text:p>
          </table:table-cell>
          <table:table-cell office:value-type="string">
            <text:p>Abitibi-Oues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73">
            <text:p>5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Vézeau</text:p>
          </table:table-cell>
          <table:table-cell office:value-type="string">
            <text:p>Grégory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36475">
            <text:p>36475</text:p>
          </table:table-cell>
          <table:table-cell office:value-type="string">
            <text:p>Acadi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37">
            <text:p>43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Arslanian</text:p>
          </table:table-cell>
          <table:table-cell office:value-type="string">
            <text:p>Abel-Claud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36476">
            <text:p>36476</text:p>
          </table:table-cell>
          <table:table-cell office:value-type="string">
            <text:p>Acadi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acette, Claude</text:p>
          </table:table-cell>
          <table:table-cell office:value-type="float" office:value="437">
            <text:p>43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andou</text:p>
          </table:table-cell>
          <table:table-cell office:value-type="string">
            <text:p>Rachid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6477">
            <text:p>36477</text:p>
          </table:table-cell>
          <table:table-cell office:value-type="string">
            <text:p>Acadi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37">
            <text:p>437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reton-Fontaine</text:p>
          </table:table-cell>
          <table:table-cell office:value-type="string">
            <text:p>Marian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36478">
            <text:p>36478</text:p>
          </table:table-cell>
          <table:table-cell office:value-type="string">
            <text:p>Acadi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37">
            <text:p>43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roteau</text:p>
          </table:table-cell>
          <table:table-cell office:value-type="string">
            <text:p>Sébastie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36479">
            <text:p>36479</text:p>
          </table:table-cell>
          <table:table-cell office:value-type="string">
            <text:p>Acadi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oreau, Luce</text:p>
          </table:table-cell>
          <table:table-cell office:value-type="float" office:value="437">
            <text:p>437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St-Pierre</text:p>
          </table:table-cell>
          <table:table-cell office:value-type="string">
            <text:p>Christin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36480">
            <text:p>36480</text:p>
          </table:table-cell>
          <table:table-cell office:value-type="string">
            <text:p>Anjou-Louis-Rie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73">
            <text:p>3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ampeau</text:p>
          </table:table-cell>
          <table:table-cell office:value-type="string">
            <text:p>Richard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36481">
            <text:p>36481</text:p>
          </table:table-cell>
          <table:table-cell office:value-type="string">
            <text:p>Anjou-Louis-Rie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73">
            <text:p>3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outure</text:p>
          </table:table-cell>
          <table:table-cell office:value-type="string">
            <text:p>Raphaël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36482">
            <text:p>36482</text:p>
          </table:table-cell>
          <table:table-cell office:value-type="string">
            <text:p>Anjou-Louis-Rie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73">
            <text:p>37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essard</text:p>
          </table:table-cell>
          <table:table-cell office:value-type="string">
            <text:p>Marlèn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36483">
            <text:p>36483</text:p>
          </table:table-cell>
          <table:table-cell office:value-type="string">
            <text:p>Anjou-Louis-Rie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e Repentigny, Marc</text:p>
          </table:table-cell>
          <table:table-cell office:value-type="float" office:value="373">
            <text:p>37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Roux</text:p>
          </table:table-cell>
          <table:table-cell office:value-type="string">
            <text:p>Martin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36484">
            <text:p>36484</text:p>
          </table:table-cell>
          <table:table-cell office:value-type="string">
            <text:p>Anjou-Louis-Riel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73">
            <text:p>37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Stohl</text:p>
          </table:table-cell>
          <table:table-cell office:value-type="string">
            <text:p>Samu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36485">
            <text:p>36485</text:p>
          </table:table-cell>
          <table:table-cell office:value-type="string">
            <text:p>Anjou-Louis-Riel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73">
            <text:p>373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Sullivan</text:p>
          </table:table-cell>
          <table:table-cell office:value-type="string">
            <text:p>Linda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36486">
            <text:p>36486</text:p>
          </table:table-cell>
          <table:table-cell office:value-type="string">
            <text:p>Anjou-Louis-Rie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anis, George</text:p>
          </table:table-cell>
          <table:table-cell office:value-type="float" office:value="373">
            <text:p>37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Thériault</text:p>
          </table:table-cell>
          <table:table-cell office:value-type="string">
            <text:p>Li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6487">
            <text:p>36487</text:p>
          </table:table-cell>
          <table:table-cell office:value-type="string">
            <text:p>Argenteui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framboise</text:p>
          </table:table-cell>
          <table:table-cell office:value-type="string">
            <text:p>Mario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36488">
            <text:p>36488</text:p>
          </table:table-cell>
          <table:table-cell office:value-type="string">
            <text:p>Argenteuil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atthews</text:p>
          </table:table-cell>
          <table:table-cell office:value-type="string">
            <text:p>Stephe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36489">
            <text:p>36489</text:p>
          </table:table-cell>
          <table:table-cell office:value-type="string">
            <text:p>Argenteui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t-Jacques, Benoit</text:p>
          </table:table-cell>
          <table:table-cell office:value-type="float" office:value="535">
            <text:p>535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Proulx</text:p>
          </table:table-cell>
          <table:table-cell office:value-type="string">
            <text:p>Lis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36490">
            <text:p>36490</text:p>
          </table:table-cell>
          <table:table-cell office:value-type="string">
            <text:p>Argenteui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Marchand, Robert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Richer</text:p>
          </table:table-cell>
          <table:table-cell office:value-type="string">
            <text:p>Roland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36491">
            <text:p>36491</text:p>
          </table:table-cell>
          <table:table-cell office:value-type="string">
            <text:p>Argenteui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abourin</text:p>
          </table:table-cell>
          <table:table-cell office:value-type="string">
            <text:p>Patrick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36492">
            <text:p>36492</text:p>
          </table:table-cell>
          <table:table-cell office:value-type="string">
            <text:p>Argenteui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35">
            <text:p>535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Zanetti</text:p>
          </table:table-cell>
          <table:table-cell office:value-type="string">
            <text:p>Yv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36493">
            <text:p>36493</text:p>
          </table:table-cell>
          <table:table-cell office:value-type="string">
            <text:p>Arthabaska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harron, Paul-André</text:p>
          </table:table-cell>
          <table:table-cell office:value-type="float" office:value="323">
            <text:p>32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achand</text:p>
          </table:table-cell>
          <table:table-cell office:value-type="string">
            <text:p>Claud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36494">
            <text:p>36494</text:p>
          </table:table-cell>
          <table:table-cell office:value-type="string">
            <text:p>Arthabaska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23">
            <text:p>32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Fillion</text:p>
          </table:table-cell>
          <table:table-cell office:value-type="string">
            <text:p>Franço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495">
            <text:p>36495</text:p>
          </table:table-cell>
          <table:table-cell office:value-type="string">
            <text:p>Arthabaska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Tardif, Stéphane</text:p>
          </table:table-cell>
          <table:table-cell office:value-type="float" office:value="323">
            <text:p>32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Lafontaine</text:p>
          </table:table-cell>
          <table:table-cell office:value-type="string">
            <text:p>Eric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36496">
            <text:p>36496</text:p>
          </table:table-cell>
          <table:table-cell office:value-type="string">
            <text:p>Arthabaska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Cadotte, Sylvie</text:p>
          </table:table-cell>
          <table:table-cell office:value-type="float" office:value="323">
            <text:p>32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Landry</text:p>
          </table:table-cell>
          <table:table-cell office:value-type="string">
            <text:p>Jean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36497">
            <text:p>36497</text:p>
          </table:table-cell>
          <table:table-cell office:value-type="string">
            <text:p>Arthabaska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inette, Marie-Pier</text:p>
          </table:table-cell>
          <table:table-cell office:value-type="float" office:value="323">
            <text:p>32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LeBrun</text:p>
          </table:table-cell>
          <table:table-cell office:value-type="string">
            <text:p>Luci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36498">
            <text:p>36498</text:p>
          </table:table-cell>
          <table:table-cell office:value-type="string">
            <text:p>Arthabaska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23">
            <text:p>32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etendre</text:p>
          </table:table-cell>
          <table:table-cell office:value-type="string">
            <text:p>Christi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36499">
            <text:p>36499</text:p>
          </table:table-cell>
          <table:table-cell office:value-type="string">
            <text:p>Arthabaska</text:p>
          </table:table-cell>
          <table:table-cell office:value-type="string">
            <text:p>Option nationale</text:p>
          </table:table-cell>
          <table:table-cell/>
          <table:table-cell office:value-type="string">
            <text:p>Jean-Paul, Touchette</text:p>
          </table:table-cell>
          <table:table-cell office:value-type="float" office:value="323">
            <text:p>32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Marineau</text:p>
          </table:table-cell>
          <table:table-cell office:value-type="string">
            <text:p>Rémi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36500">
            <text:p>36500</text:p>
          </table:table-cell>
          <table:table-cell office:value-type="string">
            <text:p>Arthabaska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23">
            <text:p>32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Roy</text:p>
          </table:table-cell>
          <table:table-cell office:value-type="string">
            <text:p>Sylvi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36501">
            <text:p>36501</text:p>
          </table:table-cell>
          <table:table-cell office:value-type="string">
            <text:p>Beauce-Nor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bbé, Hugues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izier</text:p>
          </table:table-cell>
          <table:table-cell office:value-type="string">
            <text:p>Dani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36502">
            <text:p>36502</text:p>
          </table:table-cell>
          <table:table-cell office:value-type="string">
            <text:p>Beauce-Nor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nnier Viger</text:p>
          </table:table-cell>
          <table:table-cell office:value-type="string">
            <text:p>Yv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03">
            <text:p>36503</text:p>
          </table:table-cell>
          <table:table-cell office:value-type="string">
            <text:p>Beauce-Nord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Drouin</text:p>
          </table:table-cell>
          <table:table-cell office:value-type="string">
            <text:p>Sébastie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36504">
            <text:p>36504</text:p>
          </table:table-cell>
          <table:table-cell office:value-type="string">
            <text:p>Beauce-Nord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09">
            <text:p>309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Favreau</text:p>
          </table:table-cell>
          <table:table-cell office:value-type="string">
            <text:p>Daniell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36505">
            <text:p>36505</text:p>
          </table:table-cell>
          <table:table-cell office:value-type="string">
            <text:p>Beauce-Nord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09">
            <text:p>30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Mathieu-Poulin</text:p>
          </table:table-cell>
          <table:table-cell office:value-type="string">
            <text:p>Gwendoli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36506">
            <text:p>36506</text:p>
          </table:table-cell>
          <table:table-cell office:value-type="string">
            <text:p>Beauce-Nord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Guay, Nicole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Roy</text:p>
          </table:table-cell>
          <table:table-cell office:value-type="string">
            <text:p>Benoît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36507">
            <text:p>36507</text:p>
          </table:table-cell>
          <table:table-cell office:value-type="string">
            <text:p>Beauce-Nor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oily, Nicole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Roy</text:p>
          </table:table-cell>
          <table:table-cell office:value-type="string">
            <text:p>Jack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36508">
            <text:p>36508</text:p>
          </table:table-cell>
          <table:table-cell office:value-type="string">
            <text:p>Beauce-Nor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pénard</text:p>
          </table:table-cell>
          <table:table-cell office:value-type="string">
            <text:p>Andr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36509">
            <text:p>36509</text:p>
          </table:table-cell>
          <table:table-cell office:value-type="string">
            <text:p>Beauce-Nor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09">
            <text:p>30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Trudel</text:p>
          </table:table-cell>
          <table:table-cell office:value-type="string">
            <text:p>Stépha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36510">
            <text:p>36510</text:p>
          </table:table-cell>
          <table:table-cell office:value-type="string">
            <text:p>Beauce-Su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ancourt, Jean-Claude</text:p>
          </table:table-cell>
          <table:table-cell office:value-type="float" office:value="293">
            <text:p>29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util</text:p>
          </table:table-cell>
          <table:table-cell office:value-type="string">
            <text:p>Rober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36511">
            <text:p>36511</text:p>
          </table:table-cell>
          <table:table-cell office:value-type="string">
            <text:p>Beauce-Sud</text:p>
          </table:table-cell>
          <table:table-cell office:value-type="string">
            <text:p>Québec - Révolution démocratique</text:p>
          </table:table-cell>
          <table:table-cell/>
          <table:table-cell office:value-type="string">
            <text:p>Bourque, Claude</text:p>
          </table:table-cell>
          <table:table-cell office:value-type="float" office:value="293">
            <text:p>293</text:p>
          </table:table-cell>
          <table:table-cell office:value-type="string">
            <text:p>M</text:p>
          </table:table-cell>
          <table:table-cell office:value-type="string">
            <text:p>Q.R.D.</text:p>
          </table:table-cell>
          <table:table-cell office:value-type="string">
            <text:p>Genesse</text:p>
          </table:table-cell>
          <table:table-cell office:value-type="string">
            <text:p>Robert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36512">
            <text:p>36512</text:p>
          </table:table-cell>
          <table:table-cell office:value-type="string">
            <text:p>Beauce-Sud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Drouin, Helene</text:p>
          </table:table-cell>
          <table:table-cell office:value-type="float" office:value="293">
            <text:p>29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Rhéaume</text:p>
          </table:table-cell>
          <table:table-cell office:value-type="string">
            <text:p>Je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513">
            <text:p>36513</text:p>
          </table:table-cell>
          <table:table-cell office:value-type="string">
            <text:p>Beauce-Su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93">
            <text:p>29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Roy</text:p>
          </table:table-cell>
          <table:table-cell office:value-type="string">
            <text:p>Vanessa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36514">
            <text:p>36514</text:p>
          </table:table-cell>
          <table:table-cell office:value-type="string">
            <text:p>Beauce-Su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93">
            <text:p>29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avoie</text:p>
          </table:table-cell>
          <table:table-cell office:value-type="string">
            <text:p>Richar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36515">
            <text:p>36515</text:p>
          </table:table-cell>
          <table:table-cell office:value-type="string">
            <text:p>Beauce-Su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93">
            <text:p>29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Verville</text:p>
          </table:table-cell>
          <table:table-cell office:value-type="string">
            <text:p>Marie-Claud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36516">
            <text:p>36516</text:p>
          </table:table-cell>
          <table:table-cell office:value-type="string">
            <text:p>Beauce-Su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bbé, Hugues</text:p>
          </table:table-cell>
          <table:table-cell office:value-type="float" office:value="293">
            <text:p>29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Villeneuve</text:p>
          </table:table-cell>
          <table:table-cell office:value-type="string">
            <text:p>Luc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36517">
            <text:p>36517</text:p>
          </table:table-cell>
          <table:table-cell office:value-type="string">
            <text:p>Beauharnoi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Auclair</text:p>
          </table:table-cell>
          <table:table-cell office:value-type="string">
            <text:p>Bruno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36518">
            <text:p>36518</text:p>
          </table:table-cell>
          <table:table-cell office:value-type="string">
            <text:p>Beauharnoi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Rouillier, Anie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Bonin</text:p>
          </table:table-cell>
          <table:table-cell office:value-type="string">
            <text:p>Matthieu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36519">
            <text:p>36519</text:p>
          </table:table-cell>
          <table:table-cell office:value-type="string">
            <text:p>Beauharnoi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rouin</text:p>
          </table:table-cell>
          <table:table-cell office:value-type="string">
            <text:p>Miche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36520">
            <text:p>36520</text:p>
          </table:table-cell>
          <table:table-cell office:value-type="string">
            <text:p>Beauharnois</text:p>
          </table:table-cell>
          <table:table-cell table:style-name="Default"/>
          <table:table-cell/>
          <table:table-cell office:value-type="string">
            <text:p>Guérin, Sylvain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SD</text:p>
          </table:table-cell>
          <table:table-cell office:value-type="string">
            <text:p>Larocque</text:p>
          </table:table-cell>
          <table:table-cell office:value-type="string">
            <text:p>Sylvai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36521">
            <text:p>36521</text:p>
          </table:table-cell>
          <table:table-cell office:value-type="string">
            <text:p>Beauharnoi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Roy, Linda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eclair</text:p>
          </table:table-cell>
          <table:table-cell office:value-type="string">
            <text:p>Guy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36522">
            <text:p>36522</text:p>
          </table:table-cell>
          <table:table-cell office:value-type="string">
            <text:p>Beauharnoi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inguette, Philippe</text:p>
          </table:table-cell>
          <table:table-cell office:value-type="float" office:value="153">
            <text:p>15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Lemieux</text:p>
          </table:table-cell>
          <table:table-cell office:value-type="string">
            <text:p>Lys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6523">
            <text:p>36523</text:p>
          </table:table-cell>
          <table:table-cell office:value-type="string">
            <text:p>Beauharnois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53">
            <text:p>153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Mimeault</text:p>
          </table:table-cell>
          <table:table-cell office:value-type="string">
            <text:p>Ly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36524">
            <text:p>36524</text:p>
          </table:table-cell>
          <table:table-cell office:value-type="string">
            <text:p>Beauharnoi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oupart Montpetit</text:p>
          </table:table-cell>
          <table:table-cell office:value-type="string">
            <text:p>Jérémie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36525">
            <text:p>36525</text:p>
          </table:table-cell>
          <table:table-cell office:value-type="string">
            <text:p>Beauharnoi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53">
            <text:p>15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t-Onge</text:p>
          </table:table-cell>
          <table:table-cell office:value-type="string">
            <text:p>Pierre-Pau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36526">
            <text:p>36526</text:p>
          </table:table-cell>
          <table:table-cell office:value-type="string">
            <text:p>Bellechasse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Aubin</text:p>
          </table:table-cell>
          <table:table-cell office:value-type="string">
            <text:p>Patric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36527">
            <text:p>36527</text:p>
          </table:table-cell>
          <table:table-cell office:value-type="string">
            <text:p>Bellechass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303">
            <text:p>303</text:p>
          </table:table-cell>
          <table:table-cell office:value-type="string">
            <text:p>F</text:p>
          </table:table-cell>
          <table:table-cell office:value-type="string">
            <text:p>P.CO.Q.</text:p>
          </table:table-cell>
          <table:table-cell office:value-type="string">
            <text:p>Beaudoin</text:p>
          </table:table-cell>
          <table:table-cell office:value-type="string">
            <text:p>Linda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36528">
            <text:p>36528</text:p>
          </table:table-cell>
          <table:table-cell office:value-type="string">
            <text:p>Bellechass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omeau</text:p>
          </table:table-cell>
          <table:table-cell office:value-type="string">
            <text:p>Benoi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36529">
            <text:p>36529</text:p>
          </table:table-cell>
          <table:table-cell office:value-type="string">
            <text:p>Bellechasse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303">
            <text:p>303</text:p>
          </table:table-cell>
          <table:table-cell office:value-type="string">
            <text:p>F</text:p>
          </table:table-cell>
          <table:table-cell office:value-type="string">
            <text:p>P.U.N.</text:p>
          </table:table-cell>
          <table:table-cell office:value-type="string">
            <text:p>Lavoie</text:p>
          </table:table-cell>
          <table:table-cell office:value-type="string">
            <text:p>Christin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36530">
            <text:p>36530</text:p>
          </table:table-cell>
          <table:table-cell office:value-type="string">
            <text:p>Bellechass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évesque</text:p>
          </table:table-cell>
          <table:table-cell office:value-type="string">
            <text:p>Christi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6531">
            <text:p>36531</text:p>
          </table:table-cell>
          <table:table-cell office:value-type="string">
            <text:p>Bellechass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rochelle, Dominic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ouliot</text:p>
          </table:table-cell>
          <table:table-cell office:value-type="string">
            <text:p>Clément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36532">
            <text:p>36532</text:p>
          </table:table-cell>
          <table:table-cell office:value-type="string">
            <text:p>Bellechasse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303">
            <text:p>30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Ruel</text:p>
          </table:table-cell>
          <table:table-cell office:value-type="string">
            <text:p>Sébastie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36533">
            <text:p>36533</text:p>
          </table:table-cell>
          <table:table-cell office:value-type="string">
            <text:p>Bellechass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révost, Solange</text:p>
          </table:table-cell>
          <table:table-cell office:value-type="float" office:value="303">
            <text:p>30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Vien</text:p>
          </table:table-cell>
          <table:table-cell office:value-type="string">
            <text:p>Dominiqu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36534">
            <text:p>36534</text:p>
          </table:table-cell>
          <table:table-cell office:value-type="string">
            <text:p>Berthier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Baril</text:p>
          </table:table-cell>
          <table:table-cell office:value-type="string">
            <text:p>Pierr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36535">
            <text:p>36535</text:p>
          </table:table-cell>
          <table:table-cell office:value-type="string">
            <text:p>Berthier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53">
            <text:p>35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audry</text:p>
          </table:table-cell>
          <table:table-cell office:value-type="string">
            <text:p>Louis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36536">
            <text:p>36536</text:p>
          </table:table-cell>
          <table:table-cell office:value-type="string">
            <text:p>Berthier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njamin</text:p>
          </table:table-cell>
          <table:table-cell office:value-type="string">
            <text:p>François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36537">
            <text:p>36537</text:p>
          </table:table-cell>
          <table:table-cell office:value-type="string">
            <text:p>Berthier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uay</text:p>
          </table:table-cell>
          <table:table-cell office:value-type="string">
            <text:p>Raymond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36538">
            <text:p>36538</text:p>
          </table:table-cell>
          <table:table-cell office:value-type="string">
            <text:p>Berthier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Favreau, Jean-Louis</text:p>
          </table:table-cell>
          <table:table-cell office:value-type="float" office:value="353">
            <text:p>35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Haulard</text:p>
          </table:table-cell>
          <table:table-cell office:value-type="string">
            <text:p>Catheri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36539">
            <text:p>36539</text:p>
          </table:table-cell>
          <table:table-cell office:value-type="string">
            <text:p>Berthier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Ouellet</text:p>
          </table:table-cell>
          <table:table-cell office:value-type="string">
            <text:p>Dany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36540">
            <text:p>36540</text:p>
          </table:table-cell>
          <table:table-cell office:value-type="string">
            <text:p>Berthier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ucher, Denis</text:p>
          </table:table-cell>
          <table:table-cell office:value-type="float" office:value="353">
            <text:p>35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Villeneuve</text:p>
          </table:table-cell>
          <table:table-cell office:value-type="string">
            <text:p>André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6541">
            <text:p>36541</text:p>
          </table:table-cell>
          <table:table-cell office:value-type="string">
            <text:p>Bertran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25">
            <text:p>525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oivin</text:p>
          </table:table-cell>
          <table:table-cell office:value-type="string">
            <text:p>Li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36542">
            <text:p>36542</text:p>
          </table:table-cell>
          <table:table-cell office:value-type="string">
            <text:p>Bertran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oudrier, Pierre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ousineau</text:p>
          </table:table-cell>
          <table:table-cell office:value-type="string">
            <text:p>Claud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36543">
            <text:p>36543</text:p>
          </table:table-cell>
          <table:table-cell office:value-type="string">
            <text:p>Bertrand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Dubé</text:p>
          </table:table-cell>
          <table:table-cell office:value-type="string">
            <text:p>Patrick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36544">
            <text:p>36544</text:p>
          </table:table-cell>
          <table:table-cell office:value-type="string">
            <text:p>Bertran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25">
            <text:p>525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Ducrocq-Henry</text:p>
          </table:table-cell>
          <table:table-cell office:value-type="string">
            <text:p>Samuell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36545">
            <text:p>36545</text:p>
          </table:table-cell>
          <table:table-cell office:value-type="string">
            <text:p>Bertran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coste</text:p>
          </table:table-cell>
          <table:table-cell office:value-type="string">
            <text:p>Jean-Marc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36546">
            <text:p>36546</text:p>
          </table:table-cell>
          <table:table-cell office:value-type="string">
            <text:p>Bertran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artineau, Felix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Ouellette</text:p>
          </table:table-cell>
          <table:table-cell office:value-type="string">
            <text:p>Yannick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36547">
            <text:p>36547</text:p>
          </table:table-cell>
          <table:table-cell office:value-type="string">
            <text:p>Bertrand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25">
            <text:p>525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St-Germain</text:p>
          </table:table-cell>
          <table:table-cell office:value-type="string">
            <text:p>Marc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36548">
            <text:p>36548</text:p>
          </table:table-cell>
          <table:table-cell office:value-type="string">
            <text:p>Blainville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Bégin</text:p>
          </table:table-cell>
          <table:table-cell office:value-type="string">
            <text:p>Ya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36549">
            <text:p>36549</text:p>
          </table:table-cell>
          <table:table-cell office:value-type="string">
            <text:p>Blainvill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élanger</text:p>
          </table:table-cell>
          <table:table-cell office:value-type="string">
            <text:p>Christi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36550">
            <text:p>36550</text:p>
          </table:table-cell>
          <table:table-cell office:value-type="string">
            <text:p>Blainvill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Ferland</text:p>
          </table:table-cell>
          <table:table-cell office:value-type="string">
            <text:p>Étienn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6551">
            <text:p>36551</text:p>
          </table:table-cell>
          <table:table-cell office:value-type="string">
            <text:p>Blainvill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Imboden, Jürg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énéreux</text:p>
          </table:table-cell>
          <table:table-cell office:value-type="string">
            <text:p>Bernard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36552">
            <text:p>36552</text:p>
          </table:table-cell>
          <table:table-cell office:value-type="string">
            <text:p>Blainvill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ecine, Vince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Neves</text:p>
          </table:table-cell>
          <table:table-cell office:value-type="string">
            <text:p>Joao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36553">
            <text:p>36553</text:p>
          </table:table-cell>
          <table:table-cell office:value-type="string">
            <text:p>Blainvill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Ratthé</text:p>
          </table:table-cell>
          <table:table-cell office:value-type="string">
            <text:p>Danie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36554">
            <text:p>36554</text:p>
          </table:table-cell>
          <table:table-cell office:value-type="string">
            <text:p>Blainvill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73">
            <text:p>47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Sigouin</text:p>
          </table:table-cell>
          <table:table-cell office:value-type="string">
            <text:p>Miche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6555">
            <text:p>36555</text:p>
          </table:table-cell>
          <table:table-cell office:value-type="string">
            <text:p>Bonaventur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arrison, Donna</text:p>
          </table:table-cell>
          <table:table-cell office:value-type="float" office:value="713">
            <text:p>71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Arsenault</text:p>
          </table:table-cell>
          <table:table-cell office:value-type="string">
            <text:p>Damie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36556">
            <text:p>36556</text:p>
          </table:table-cell>
          <table:table-cell office:value-type="string">
            <text:p>Bonaventur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13">
            <text:p>71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Chartier</text:p>
          </table:table-cell>
          <table:table-cell office:value-type="string">
            <text:p>Patrici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36557">
            <text:p>36557</text:p>
          </table:table-cell>
          <table:table-cell office:value-type="string">
            <text:p>Bonaventur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13">
            <text:p>71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ndry</text:p>
          </table:table-cell>
          <table:table-cell office:value-type="string">
            <text:p>Jean-Marc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36558">
            <text:p>36558</text:p>
          </table:table-cell>
          <table:table-cell office:value-type="string">
            <text:p>Bonaventur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hapados, Jean-Yves</text:p>
          </table:table-cell>
          <table:table-cell office:value-type="float" office:value="713">
            <text:p>71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Roy</text:p>
          </table:table-cell>
          <table:table-cell office:value-type="string">
            <text:p>Sylvai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36559">
            <text:p>36559</text:p>
          </table:table-cell>
          <table:table-cell office:value-type="string">
            <text:p>Bonaventur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13">
            <text:p>71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Pierre</text:p>
          </table:table-cell>
          <table:table-cell office:value-type="string">
            <text:p>Louis-Patrick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36560">
            <text:p>36560</text:p>
          </table:table-cell>
          <table:table-cell office:value-type="string">
            <text:p>Bordua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oncalves, Fernando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eschênes</text:p>
          </table:table-cell>
          <table:table-cell office:value-type="string">
            <text:p>Conrad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6561">
            <text:p>36561</text:p>
          </table:table-cell>
          <table:table-cell office:value-type="string">
            <text:p>Bordua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Jodoin, Jacques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Duchesne</text:p>
          </table:table-cell>
          <table:table-cell office:value-type="string">
            <text:p>Pierr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36562">
            <text:p>36562</text:p>
          </table:table-cell>
          <table:table-cell office:value-type="string">
            <text:p>Bordua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ulac</text:p>
          </table:table-cell>
          <table:table-cell office:value-type="string">
            <text:p>Martin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36563">
            <text:p>36563</text:p>
          </table:table-cell>
          <table:table-cell office:value-type="string">
            <text:p>Bordua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43">
            <text:p>24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Géhin</text:p>
          </table:table-cell>
          <table:table-cell office:value-type="string">
            <text:p>Emmanuell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36564">
            <text:p>36564</text:p>
          </table:table-cell>
          <table:table-cell office:value-type="string">
            <text:p>Bordua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243">
            <text:p>24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Harper</text:p>
          </table:table-cell>
          <table:table-cell office:value-type="string">
            <text:p>Mary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36565">
            <text:p>36565</text:p>
          </table:table-cell>
          <table:table-cell office:value-type="string">
            <text:p>Borduas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Lepage</text:p>
          </table:table-cell>
          <table:table-cell office:value-type="string">
            <text:p>Miche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36566">
            <text:p>36566</text:p>
          </table:table-cell>
          <table:table-cell office:value-type="string">
            <text:p>Bordua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43">
            <text:p>24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essard</text:p>
          </table:table-cell>
          <table:table-cell office:value-type="string">
            <text:p>Jean-Françoi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36567">
            <text:p>36567</text:p>
          </table:table-cell>
          <table:table-cell office:value-type="string">
            <text:p>Bourassa-Sauvé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ichard, Robert</text:p>
          </table:table-cell>
          <table:table-cell office:value-type="float" office:value="431">
            <text:p>43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de Santis</text:p>
          </table:table-cell>
          <table:table-cell office:value-type="string">
            <text:p>Rita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36568">
            <text:p>36568</text:p>
          </table:table-cell>
          <table:table-cell office:value-type="string">
            <text:p>Bourassa-Sauvé</text:p>
          </table:table-cell>
          <table:table-cell office:value-type="string">
            <text:p>Parti québécois</text:p>
          </table:table-cell>
          <table:table-cell/>
          <table:table-cell office:value-type="string">
            <text:p>Sivret, Clément</text:p>
          </table:table-cell>
          <table:table-cell office:value-type="float" office:value="431">
            <text:p>431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Dessureault</text:p>
          </table:table-cell>
          <table:table-cell office:value-type="string">
            <text:p>Marian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36569">
            <text:p>36569</text:p>
          </table:table-cell>
          <table:table-cell office:value-type="string">
            <text:p>Bourassa-Sauvé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31">
            <text:p>43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Guerra-Grenier</text:p>
          </table:table-cell>
          <table:table-cell office:value-type="string">
            <text:p>Éric Jr.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36570">
            <text:p>36570</text:p>
          </table:table-cell>
          <table:table-cell office:value-type="string">
            <text:p>Bourassa-Sauvé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31">
            <text:p>431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Lavallée</text:p>
          </table:table-cell>
          <table:table-cell office:value-type="string">
            <text:p>Nancy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6571">
            <text:p>36571</text:p>
          </table:table-cell>
          <table:table-cell office:value-type="string">
            <text:p>Bourassa-Sauvé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31">
            <text:p>43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Pelletier</text:p>
          </table:table-cell>
          <table:table-cell office:value-type="string">
            <text:p>Loui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36572">
            <text:p>36572</text:p>
          </table:table-cell>
          <table:table-cell office:value-type="string">
            <text:p>Bourassa-Sauvé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31">
            <text:p>431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Prosper</text:p>
          </table:table-cell>
          <table:table-cell office:value-type="string">
            <text:p>Wil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36573">
            <text:p>36573</text:p>
          </table:table-cell>
          <table:table-cell office:value-type="string">
            <text:p>Bourget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entrovato</text:p>
          </table:table-cell>
          <table:table-cell office:value-type="string">
            <text:p>Mario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36574">
            <text:p>36574</text:p>
          </table:table-cell>
          <table:table-cell office:value-type="string">
            <text:p>Bourget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Brunelle</text:p>
          </table:table-cell>
          <table:table-cell office:value-type="string">
            <text:p>Claud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36575">
            <text:p>36575</text:p>
          </table:table-cell>
          <table:table-cell office:value-type="string">
            <text:p>Bourget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Caron</text:p>
          </table:table-cell>
          <table:table-cell office:value-type="string">
            <text:p>Gilber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36576">
            <text:p>36576</text:p>
          </table:table-cell>
          <table:table-cell office:value-type="string">
            <text:p>Bourget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Gagnon</text:p>
          </table:table-cell>
          <table:table-cell office:value-type="string">
            <text:p>Patric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36579">
            <text:p>36579</text:p>
          </table:table-cell>
          <table:table-cell office:value-type="string">
            <text:p>Bourget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Savard</text:p>
          </table:table-cell>
          <table:table-cell office:value-type="string">
            <text:p>Gasto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36580">
            <text:p>36580</text:p>
          </table:table-cell>
          <table:table-cell office:value-type="string">
            <text:p>Bourget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Stohl</text:p>
          </table:table-cell>
          <table:table-cell office:value-type="string">
            <text:p>J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36581">
            <text:p>36581</text:p>
          </table:table-cell>
          <table:table-cell office:value-type="string">
            <text:p>Bourget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377">
            <text:p>377</text:p>
          </table:table-cell>
          <table:table-cell office:value-type="string">
            <text:p>F</text:p>
          </table:table-cell>
          <table:table-cell office:value-type="string">
            <text:p>P.I.</text:p>
          </table:table-cell>
          <table:table-cell office:value-type="string">
            <text:p>Tremblay</text:p>
          </table:table-cell>
          <table:table-cell office:value-type="string">
            <text:p>Sylvie R.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36582">
            <text:p>36582</text:p>
          </table:table-cell>
          <table:table-cell office:value-type="string">
            <text:p>Bourget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Zambito</text:p>
          </table:table-cell>
          <table:table-cell office:value-type="string">
            <text:p>Paolo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6583">
            <text:p>36583</text:p>
          </table:table-cell>
          <table:table-cell office:value-type="string">
            <text:p>Brome-Missisquoi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Alarie, Marc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Alarie</text:p>
          </table:table-cell>
          <table:table-cell office:value-type="string">
            <text:p>Gilles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36584">
            <text:p>36584</text:p>
          </table:table-cell>
          <table:table-cell office:value-type="string">
            <text:p>Brome-Missisquoi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Bienvenue, Valérie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Dufault</text:p>
          </table:table-cell>
          <table:table-cell office:value-type="string">
            <text:p>Jean-Pier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36585">
            <text:p>36585</text:p>
          </table:table-cell>
          <table:table-cell office:value-type="string">
            <text:p>Brome-Missisquoi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129">
            <text:p>129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Favreau</text:p>
          </table:table-cell>
          <table:table-cell office:value-type="string">
            <text:p>Dominiqu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36586">
            <text:p>36586</text:p>
          </table:table-cell>
          <table:table-cell office:value-type="string">
            <text:p>Brome-Missisquoi</text:p>
          </table:table-cell>
          <table:table-cell office:value-type="string">
            <text:p>Parti québécois</text:p>
          </table:table-cell>
          <table:table-cell/>
          <table:table-cell office:value-type="string">
            <text:p>McGown, Daniel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eclerc</text:p>
          </table:table-cell>
          <table:table-cell office:value-type="string">
            <text:p>Richard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36587">
            <text:p>36587</text:p>
          </table:table-cell>
          <table:table-cell office:value-type="string">
            <text:p>Brome-Missisquoi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gault</text:p>
          </table:table-cell>
          <table:table-cell office:value-type="string">
            <text:p>Benoi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36588">
            <text:p>36588</text:p>
          </table:table-cell>
          <table:table-cell office:value-type="string">
            <text:p>Brome-Missisquoi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29">
            <text:p>12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Martineau</text:p>
          </table:table-cell>
          <table:table-cell office:value-type="string">
            <text:p>Louis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36589">
            <text:p>36589</text:p>
          </table:table-cell>
          <table:table-cell office:value-type="string">
            <text:p>Brome-Missisquoi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Melchior</text:p>
          </table:table-cell>
          <table:table-cell office:value-type="string">
            <text:p>Patrick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36590">
            <text:p>36590</text:p>
          </table:table-cell>
          <table:table-cell office:value-type="string">
            <text:p>Brome-Missisquoi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olduc, Aline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aradis</text:p>
          </table:table-cell>
          <table:table-cell office:value-type="string">
            <text:p>Pierr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36591">
            <text:p>36591</text:p>
          </table:table-cell>
          <table:table-cell office:value-type="string">
            <text:p>Brome-Missisquoi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Pipon</text:p>
          </table:table-cell>
          <table:table-cell office:value-type="string">
            <text:p>Jacque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36592">
            <text:p>36592</text:p>
          </table:table-cell>
          <table:table-cell office:value-type="string">
            <text:p>Brome-Missisquoi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29">
            <text:p>12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Van Caloen</text:p>
          </table:table-cell>
          <table:table-cell office:value-type="string">
            <text:p>Benoit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6593">
            <text:p>36593</text:p>
          </table:table-cell>
          <table:table-cell office:value-type="string">
            <text:p>Chambl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ramée</text:p>
          </table:table-cell>
          <table:table-cell office:value-type="string">
            <text:p>Marti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36594">
            <text:p>36594</text:p>
          </table:table-cell>
          <table:table-cell office:value-type="string">
            <text:p>Chambly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Lescarbeau</text:p>
          </table:table-cell>
          <table:table-cell office:value-type="string">
            <text:p>Nichola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36595">
            <text:p>36595</text:p>
          </table:table-cell>
          <table:table-cell office:value-type="string">
            <text:p>Chambly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Nicol</text:p>
          </table:table-cell>
          <table:table-cell office:value-type="string">
            <text:p>Dani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36596">
            <text:p>36596</text:p>
          </table:table-cell>
          <table:table-cell office:value-type="string">
            <text:p>Chambl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93">
            <text:p>19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Poussard</text:p>
          </table:table-cell>
          <table:table-cell office:value-type="string">
            <text:p>A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36597">
            <text:p>36597</text:p>
          </table:table-cell>
          <table:table-cell office:value-type="string">
            <text:p>Chambl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Fraser-Guay, Charles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St-Arnaud</text:p>
          </table:table-cell>
          <table:table-cell office:value-type="string">
            <text:p>Bertrand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36598">
            <text:p>36598</text:p>
          </table:table-cell>
          <table:table-cell office:value-type="string">
            <text:p>Chambl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Tremblay, Jean-Guy</text:p>
          </table:table-cell>
          <table:table-cell office:value-type="float" office:value="193">
            <text:p>19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Tremblay</text:p>
          </table:table-cell>
          <table:table-cell office:value-type="string">
            <text:p>Jul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36599">
            <text:p>36599</text:p>
          </table:table-cell>
          <table:table-cell office:value-type="string">
            <text:p>Chambl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93">
            <text:p>19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Trudeau</text:p>
          </table:table-cell>
          <table:table-cell office:value-type="string">
            <text:p>Marti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36600">
            <text:p>36600</text:p>
          </table:table-cell>
          <table:table-cell office:value-type="string">
            <text:p>Champlai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plante, Daniel</text:p>
          </table:table-cell>
          <table:table-cell office:value-type="float" office:value="593">
            <text:p>59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Champagne</text:p>
          </table:table-cell>
          <table:table-cell office:value-type="string">
            <text:p>Noëlla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36601">
            <text:p>36601</text:p>
          </table:table-cell>
          <table:table-cell office:value-type="string">
            <text:p>Champlai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Jackson</text:p>
          </table:table-cell>
          <table:table-cell office:value-type="string">
            <text:p>Pier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36602">
            <text:p>36602</text:p>
          </table:table-cell>
          <table:table-cell office:value-type="string">
            <text:p>Champlai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93">
            <text:p>59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Joly</text:p>
          </table:table-cell>
          <table:table-cell office:value-type="string">
            <text:p>Émili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36603">
            <text:p>36603</text:p>
          </table:table-cell>
          <table:table-cell office:value-type="string">
            <text:p>Champlain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apointe, Normand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L'Abbée</text:p>
          </table:table-cell>
          <table:table-cell office:value-type="string">
            <text:p>Eric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36604">
            <text:p>36604</text:p>
          </table:table-cell>
          <table:table-cell office:value-type="string">
            <text:p>Champlai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ansregret</text:p>
          </table:table-cell>
          <table:table-cell office:value-type="string">
            <text:p>Yve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6605">
            <text:p>36605</text:p>
          </table:table-cell>
          <table:table-cell office:value-type="string">
            <text:p>Champlain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Trottier</text:p>
          </table:table-cell>
          <table:table-cell office:value-type="string">
            <text:p>Jessy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36606">
            <text:p>36606</text:p>
          </table:table-cell>
          <table:table-cell office:value-type="string">
            <text:p>Champlai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égin, Francynn</text:p>
          </table:table-cell>
          <table:table-cell office:value-type="float" office:value="593">
            <text:p>59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Trudel</text:p>
          </table:table-cell>
          <table:table-cell office:value-type="string">
            <text:p>Marc-Antoi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36607">
            <text:p>36607</text:p>
          </table:table-cell>
          <table:table-cell office:value-type="string">
            <text:p>Chapl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Angers</text:p>
          </table:table-cell>
          <table:table-cell office:value-type="string">
            <text:p>Luc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36608">
            <text:p>36608</text:p>
          </table:table-cell>
          <table:table-cell office:value-type="string">
            <text:p>Chapl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oudreau, Charles-Guy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arrière</text:p>
          </table:table-cell>
          <table:table-cell office:value-type="string">
            <text:p>Marc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36609">
            <text:p>36609</text:p>
          </table:table-cell>
          <table:table-cell office:value-type="string">
            <text:p>Chapl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Harb</text:p>
          </table:table-cell>
          <table:table-cell office:value-type="string">
            <text:p>Eid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36610">
            <text:p>36610</text:p>
          </table:table-cell>
          <table:table-cell office:value-type="string">
            <text:p>Chapleau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eijer</text:p>
          </table:table-cell>
          <table:table-cell office:value-type="string">
            <text:p>Jonath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36611">
            <text:p>36611</text:p>
          </table:table-cell>
          <table:table-cell office:value-type="string">
            <text:p>Chapl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urpin, Jeannine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Morin</text:p>
          </table:table-cell>
          <table:table-cell office:value-type="string">
            <text:p>Yves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36612">
            <text:p>36612</text:p>
          </table:table-cell>
          <table:table-cell office:value-type="string">
            <text:p>Chapl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Renaud</text:p>
          </table:table-cell>
          <table:table-cell office:value-type="string">
            <text:p>Benoit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36613">
            <text:p>36613</text:p>
          </table:table-cell>
          <table:table-cell office:value-type="string">
            <text:p>Chapleau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59">
            <text:p>55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Soublière</text:p>
          </table:table-cell>
          <table:table-cell office:value-type="string">
            <text:p>Pier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36614">
            <text:p>36614</text:p>
          </table:table-cell>
          <table:table-cell office:value-type="string">
            <text:p>Charlesbourg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Chénier</text:p>
          </table:table-cell>
          <table:table-cell office:value-type="string">
            <text:p>Pierr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6615">
            <text:p>36615</text:p>
          </table:table-cell>
          <table:table-cell office:value-type="string">
            <text:p>Charlesbourg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yr</text:p>
          </table:table-cell>
          <table:table-cell office:value-type="string">
            <text:p>Guillaum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36616">
            <text:p>36616</text:p>
          </table:table-cell>
          <table:table-cell office:value-type="string">
            <text:p>Charlesbourg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19">
            <text:p>61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Domingue</text:p>
          </table:table-cell>
          <table:table-cell office:value-type="string">
            <text:p>Marie Célin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36617">
            <text:p>36617</text:p>
          </table:table-cell>
          <table:table-cell office:value-type="string">
            <text:p>Charlesbourg</text:p>
          </table:table-cell>
          <table:table-cell office:value-type="string">
            <text:p>Parti québécois</text:p>
          </table:table-cell>
          <table:table-cell/>
          <table:table-cell office:value-type="string">
            <text:p>Maheu, Eric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Fortier Guay</text:p>
          </table:table-cell>
          <table:table-cell office:value-type="string">
            <text:p>Christoph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36618">
            <text:p>36618</text:p>
          </table:table-cell>
          <table:table-cell office:value-type="string">
            <text:p>Charlesbourg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Lachance</text:p>
          </table:table-cell>
          <table:table-cell office:value-type="string">
            <text:p>Daniel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36619">
            <text:p>36619</text:p>
          </table:table-cell>
          <table:table-cell office:value-type="string">
            <text:p>Charlesbourg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Marier</text:p>
          </table:table-cell>
          <table:table-cell office:value-type="string">
            <text:p>Yves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36620">
            <text:p>36620</text:p>
          </table:table-cell>
          <table:table-cell office:value-type="string">
            <text:p>Charlesbourg</text:p>
          </table:table-cell>
          <table:table-cell office:value-type="string">
            <text:p>Parti nul</text:p>
          </table:table-cell>
          <table:table-cell/>
          <table:table-cell office:value-type="string">
            <text:p>Paquin, Paul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Paquin</text:p>
          </table:table-cell>
          <table:table-cell office:value-type="string">
            <text:p>Jérôm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36621">
            <text:p>36621</text:p>
          </table:table-cell>
          <table:table-cell office:value-type="string">
            <text:p>Charlesbourg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Pérusse, Pierre-Luc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Pérusse</text:p>
          </table:table-cell>
          <table:table-cell office:value-type="string">
            <text:p>Ala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36622">
            <text:p>36622</text:p>
          </table:table-cell>
          <table:table-cell office:value-type="string">
            <text:p>Charlesbourg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Rajotte, Denis</text:p>
          </table:table-cell>
          <table:table-cell office:value-type="float" office:value="619">
            <text:p>61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Pigeon</text:p>
          </table:table-cell>
          <table:table-cell office:value-type="string">
            <text:p>Michel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36623">
            <text:p>36623</text:p>
          </table:table-cell>
          <table:table-cell office:value-type="string">
            <text:p>Charlesbourg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19">
            <text:p>619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Trudel</text:p>
          </table:table-cell>
          <table:table-cell office:value-type="string">
            <text:p>Deni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36624">
            <text:p>36624</text:p>
          </table:table-cell>
          <table:table-cell office:value-type="string">
            <text:p>Charlevoix-Côte-de-Beaupré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Jacob</text:p>
          </table:table-cell>
          <table:table-cell office:value-type="string">
            <text:p>André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36625">
            <text:p>36625</text:p>
          </table:table-cell>
          <table:table-cell office:value-type="string">
            <text:p>Charlevoix-Côte-de-Beaupré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Laforest</text:p>
          </table:table-cell>
          <table:table-cell office:value-type="string">
            <text:p>Danie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36626">
            <text:p>36626</text:p>
          </table:table-cell>
          <table:table-cell office:value-type="string">
            <text:p>Charlevoix-Côte-de-Beaupré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trémouille</text:p>
          </table:table-cell>
          <table:table-cell office:value-type="string">
            <text:p>Ia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6627">
            <text:p>36627</text:p>
          </table:table-cell>
          <table:table-cell office:value-type="string">
            <text:p>Charlevoix-Côte-de-Beaupré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régoire, Pierre</text:p>
          </table:table-cell>
          <table:table-cell office:value-type="float" office:value="679">
            <text:p>679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Marois</text:p>
          </table:table-cell>
          <table:table-cell office:value-type="string">
            <text:p>Paulin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36628">
            <text:p>36628</text:p>
          </table:table-cell>
          <table:table-cell office:value-type="string">
            <text:p>Charlevoix-Côte-de-Beaupré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Anctil, Jean-Pierre</text:p>
          </table:table-cell>
          <table:table-cell office:value-type="float" office:value="679">
            <text:p>679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Rémillard</text:p>
          </table:table-cell>
          <table:table-cell office:value-type="string">
            <text:p>Clai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36629">
            <text:p>36629</text:p>
          </table:table-cell>
          <table:table-cell office:value-type="string">
            <text:p>Charlevoix-Côte-de-Beaupré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79">
            <text:p>67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Tremblay</text:p>
          </table:table-cell>
          <table:table-cell office:value-type="string">
            <text:p>Pier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36630">
            <text:p>36630</text:p>
          </table:table-cell>
          <table:table-cell office:value-type="string">
            <text:p>Châteauguay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Côté</text:p>
          </table:table-cell>
          <table:table-cell office:value-type="string">
            <text:p>Deni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36631">
            <text:p>36631</text:p>
          </table:table-cell>
          <table:table-cell office:value-type="string">
            <text:p>Châteaugua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ionne</text:p>
          </table:table-cell>
          <table:table-cell office:value-type="string">
            <text:p>Nicola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36632">
            <text:p>36632</text:p>
          </table:table-cell>
          <table:table-cell office:value-type="string">
            <text:p>Châteaugua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aberge</text:p>
          </table:table-cell>
          <table:table-cell office:value-type="string">
            <text:p>Xavier P.-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36633">
            <text:p>36633</text:p>
          </table:table-cell>
          <table:table-cell office:value-type="string">
            <text:p>Châteaugua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eftakis</text:p>
          </table:table-cell>
          <table:table-cell office:value-type="string">
            <text:p>Deni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36577">
            <text:p>36577</text:p>
          </table:table-cell>
          <table:table-cell office:value-type="string">
            <text:p>Bourget</text:p>
          </table:table-cell>
          <table:table-cell office:value-type="string">
            <text:p>Parti québécois</text:p>
          </table:table-cell>
          <table:table-cell/>
          <table:table-cell office:value-type="string">
            <text:p>Henry, Marcel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Kotto</text:p>
          </table:table-cell>
          <table:table-cell office:value-type="string">
            <text:p>Mak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36578">
            <text:p>36578</text:p>
          </table:table-cell>
          <table:table-cell office:value-type="string">
            <text:p>Bourget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gault, Adrien</text:p>
          </table:table-cell>
          <table:table-cell office:value-type="float" office:value="377">
            <text:p>37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cMahon</text:p>
          </table:table-cell>
          <table:table-cell office:value-type="string">
            <text:p>Dav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36634">
            <text:p>36634</text:p>
          </table:table-cell>
          <table:table-cell office:value-type="string">
            <text:p>Châteaugua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arignan, Gilles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oreau</text:p>
          </table:table-cell>
          <table:table-cell office:value-type="string">
            <text:p>Pierr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6635">
            <text:p>36635</text:p>
          </table:table-cell>
          <table:table-cell office:value-type="string">
            <text:p>Châteauguay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73">
            <text:p>17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Pellerin</text:p>
          </table:table-cell>
          <table:table-cell office:value-type="string">
            <text:p>Jean-Pau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36636">
            <text:p>36636</text:p>
          </table:table-cell>
          <table:table-cell office:value-type="string">
            <text:p>Châteaugua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élair, Jean-Pierre</text:p>
          </table:table-cell>
          <table:table-cell office:value-type="float" office:value="173">
            <text:p>17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Perreault</text:p>
          </table:table-cell>
          <table:table-cell office:value-type="string">
            <text:p>Marys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36637">
            <text:p>36637</text:p>
          </table:table-cell>
          <table:table-cell office:value-type="string">
            <text:p>Chauv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Drouin, Bernard</text:p>
          </table:table-cell>
          <table:table-cell office:value-type="float" office:value="613">
            <text:p>61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édard</text:p>
          </table:table-cell>
          <table:table-cell office:value-type="string">
            <text:p>Marie-Èv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36638">
            <text:p>36638</text:p>
          </table:table-cell>
          <table:table-cell office:value-type="string">
            <text:p>Chauv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uchard</text:p>
          </table:table-cell>
          <table:table-cell office:value-type="string">
            <text:p>Sébastie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36639">
            <text:p>36639</text:p>
          </table:table-cell>
          <table:table-cell office:value-type="string">
            <text:p>Chauv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hampoux, Michel</text:p>
          </table:table-cell>
          <table:table-cell office:value-type="float" office:value="613">
            <text:p>61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D'Ascola</text:p>
          </table:table-cell>
          <table:table-cell office:value-type="string">
            <text:p>Marie-Ev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36640">
            <text:p>36640</text:p>
          </table:table-cell>
          <table:table-cell office:value-type="string">
            <text:p>Chauv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Deltell</text:p>
          </table:table-cell>
          <table:table-cell office:value-type="string">
            <text:p>Gérard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36641">
            <text:p>36641</text:p>
          </table:table-cell>
          <table:table-cell office:value-type="string">
            <text:p>Chauv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13">
            <text:p>61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Grondin</text:p>
          </table:table-cell>
          <table:table-cell office:value-type="string">
            <text:p>Arian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36642">
            <text:p>36642</text:p>
          </table:table-cell>
          <table:table-cell office:value-type="string">
            <text:p>Chauveau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Michaud</text:p>
          </table:table-cell>
          <table:table-cell office:value-type="string">
            <text:p>Normand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36643">
            <text:p>36643</text:p>
          </table:table-cell>
          <table:table-cell office:value-type="string">
            <text:p>Chauveau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Rancourt</text:p>
          </table:table-cell>
          <table:table-cell office:value-type="string">
            <text:p>Sylvain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36644">
            <text:p>36644</text:p>
          </table:table-cell>
          <table:table-cell office:value-type="string">
            <text:p>Chauveau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Nadeau, Mathieu</text:p>
          </table:table-cell>
          <table:table-cell office:value-type="float" office:value="613">
            <text:p>613</text:p>
          </table:table-cell>
          <table:table-cell office:value-type="string">
            <text:p>F</text:p>
          </table:table-cell>
          <table:table-cell office:value-type="string">
            <text:p>U.C.Q./Q.C.U.</text:p>
          </table:table-cell>
          <table:table-cell office:value-type="string">
            <text:p>Rocque</text:p>
          </table:table-cell>
          <table:table-cell office:value-type="string">
            <text:p>Noémi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36645">
            <text:p>36645</text:p>
          </table:table-cell>
          <table:table-cell office:value-type="string">
            <text:p>Chauveau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613">
            <text:p>61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Roy</text:p>
          </table:table-cell>
          <table:table-cell office:value-type="string">
            <text:p>Gaétan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36646">
            <text:p>36646</text:p>
          </table:table-cell>
          <table:table-cell office:value-type="string">
            <text:p>Chicoutimi</text:p>
          </table:table-cell>
          <table:table-cell office:value-type="string">
            <text:p>Parti québécois</text:p>
          </table:table-cell>
          <table:table-cell/>
          <table:table-cell office:value-type="string">
            <text:p>Trottier, Rose-Ange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Bédard</text:p>
          </table:table-cell>
          <table:table-cell office:value-type="string">
            <text:p>Stéphan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6647">
            <text:p>36647</text:p>
          </table:table-cell>
          <table:table-cell office:value-type="string">
            <text:p>Chicoutimi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63">
            <text:p>76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Boivin</text:p>
          </table:table-cell>
          <table:table-cell office:value-type="string">
            <text:p>Alix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36648">
            <text:p>36648</text:p>
          </table:table-cell>
          <table:table-cell office:value-type="string">
            <text:p>Chicoutimi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63">
            <text:p>763</text:p>
          </table:table-cell>
          <table:table-cell office:value-type="string">
            <text:p>F</text:p>
          </table:table-cell>
          <table:table-cell office:value-type="string">
            <text:p>O.N.</text:p>
          </table:table-cell>
          <table:table-cell office:value-type="string">
            <text:p>Bouchard-Tremblay</text:p>
          </table:table-cell>
          <table:table-cell office:value-type="string">
            <text:p>Catheri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36649">
            <text:p>36649</text:p>
          </table:table-cell>
          <table:table-cell office:value-type="string">
            <text:p>Chicoutimi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Dostie</text:p>
          </table:table-cell>
          <table:table-cell office:value-type="string">
            <text:p>Pierr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36650">
            <text:p>36650</text:p>
          </table:table-cell>
          <table:table-cell office:value-type="string">
            <text:p>Chicoutimi</text:p>
          </table:table-cell>
          <table:table-cell office:value-type="string">
            <text:p>Parti de la classe moyenne du Québec</text:p>
          </table:table-cell>
          <table:table-cell/>
          <table:table-cell office:value-type="string">
            <text:p>Laflamme, Jean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office:value-type="string">
            <text:p>P.C.M.Q.</text:p>
          </table:table-cell>
          <table:table-cell office:value-type="string">
            <text:p>Lavoie</text:p>
          </table:table-cell>
          <table:table-cell office:value-type="string">
            <text:p>Simo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36651">
            <text:p>36651</text:p>
          </table:table-cell>
          <table:table-cell office:value-type="string">
            <text:p>Chicoutimi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flamme, Jean</text:p>
          </table:table-cell>
          <table:table-cell office:value-type="float" office:value="763">
            <text:p>76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Néron</text:p>
          </table:table-cell>
          <table:table-cell office:value-type="string">
            <text:p>Carol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36652">
            <text:p>36652</text:p>
          </table:table-cell>
          <table:table-cell office:value-type="string">
            <text:p>Chomede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41">
            <text:p>44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llerose</text:p>
          </table:table-cell>
          <table:table-cell office:value-type="string">
            <text:p>Francin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36653">
            <text:p>36653</text:p>
          </table:table-cell>
          <table:table-cell office:value-type="string">
            <text:p>Chomede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urget, Roxane</text:p>
          </table:table-cell>
          <table:table-cell office:value-type="float" office:value="441">
            <text:p>44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ooke</text:p>
          </table:table-cell>
          <table:table-cell office:value-type="string">
            <text:p>Jea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36654">
            <text:p>36654</text:p>
          </table:table-cell>
          <table:table-cell office:value-type="string">
            <text:p>Chomedey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Sayegh, May</text:p>
          </table:table-cell>
          <table:table-cell office:value-type="float" office:value="441">
            <text:p>441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Lutfi</text:p>
          </table:table-cell>
          <table:table-cell office:value-type="string">
            <text:p>Kamal Germano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36655">
            <text:p>36655</text:p>
          </table:table-cell>
          <table:table-cell office:value-type="string">
            <text:p>Chomede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ayes, Robert</text:p>
          </table:table-cell>
          <table:table-cell office:value-type="float" office:value="441">
            <text:p>44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Ouellette</text:p>
          </table:table-cell>
          <table:table-cell office:value-type="string">
            <text:p>Guy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36656">
            <text:p>36656</text:p>
          </table:table-cell>
          <table:table-cell office:value-type="string">
            <text:p>Chomede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41">
            <text:p>441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Potvin</text:p>
          </table:table-cell>
          <table:table-cell office:value-type="string">
            <text:p>Mariell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36657">
            <text:p>36657</text:p>
          </table:table-cell>
          <table:table-cell office:value-type="string">
            <text:p>Chomede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41">
            <text:p>44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imard</text:p>
          </table:table-cell>
          <table:table-cell office:value-type="string">
            <text:p>Patrick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36658">
            <text:p>36658</text:p>
          </table:table-cell>
          <table:table-cell office:value-type="string">
            <text:p>Chomedey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41">
            <text:p>44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Stevenson</text:p>
          </table:table-cell>
          <table:table-cell office:value-type="string">
            <text:p>Stéphani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36659">
            <text:p>36659</text:p>
          </table:table-cell>
          <table:table-cell office:value-type="string">
            <text:p>Chutes-de-la-Chaudière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659">
            <text:p>65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Grégoire</text:p>
          </table:table-cell>
          <table:table-cell office:value-type="string">
            <text:p>Renaud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36660">
            <text:p>36660</text:p>
          </table:table-cell>
          <table:table-cell office:value-type="string">
            <text:p>Chutes-de-la-Chaudièr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59">
            <text:p>65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ueppe</text:p>
          </table:table-cell>
          <table:table-cell office:value-type="string">
            <text:p>Evelin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36661">
            <text:p>36661</text:p>
          </table:table-cell>
          <table:table-cell office:value-type="string">
            <text:p>Chutes-de-la-Chaudièr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fontaine, Pierre</text:p>
          </table:table-cell>
          <table:table-cell office:value-type="float" office:value="659">
            <text:p>65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achance</text:p>
          </table:table-cell>
          <table:table-cell office:value-type="string">
            <text:p>Daniel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36662">
            <text:p>36662</text:p>
          </table:table-cell>
          <table:table-cell office:value-type="string">
            <text:p>Chutes-de-la-Chaudièr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659">
            <text:p>659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Parent</text:p>
          </table:table-cell>
          <table:table-cell office:value-type="string">
            <text:p>Mariell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36663">
            <text:p>36663</text:p>
          </table:table-cell>
          <table:table-cell office:value-type="string">
            <text:p>Chutes-de-la-Chaudièr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59">
            <text:p>65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Picard</text:p>
          </table:table-cell>
          <table:table-cell office:value-type="string">
            <text:p>Marc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36665">
            <text:p>36665</text:p>
          </table:table-cell>
          <table:table-cell office:value-type="string">
            <text:p>Chutes-de-la-Chaudièr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Savard, Patrick</text:p>
          </table:table-cell>
          <table:table-cell office:value-type="float" office:value="659">
            <text:p>65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St-Laurent</text:p>
          </table:table-cell>
          <table:table-cell office:value-type="string">
            <text:p>Réa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36666">
            <text:p>36666</text:p>
          </table:table-cell>
          <table:table-cell office:value-type="string">
            <text:p>Côte-du-Sud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83">
            <text:p>68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gacé</text:p>
          </table:table-cell>
          <table:table-cell office:value-type="string">
            <text:p>François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36667">
            <text:p>36667</text:p>
          </table:table-cell>
          <table:table-cell office:value-type="string">
            <text:p>Côte-du-Sud</text:p>
          </table:table-cell>
          <table:table-cell office:value-type="string">
            <text:p>Équipe autonomiste</text:p>
          </table:table-cell>
          <table:table-cell/>
          <table:table-cell office:value-type="string">
            <text:p>Nadeau, Carol</text:p>
          </table:table-cell>
          <table:table-cell office:value-type="float" office:value="683">
            <text:p>683</text:p>
          </table:table-cell>
          <table:table-cell office:value-type="string">
            <text:p>M</text:p>
          </table:table-cell>
          <table:table-cell office:value-type="string">
            <text:p>É.A.</text:p>
          </table:table-cell>
          <table:table-cell office:value-type="string">
            <text:p>Lévesque</text:p>
          </table:table-cell>
          <table:table-cell office:value-type="string">
            <text:p>Serg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36668">
            <text:p>36668</text:p>
          </table:table-cell>
          <table:table-cell office:value-type="string">
            <text:p>Côte-du-Sud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83">
            <text:p>68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Michaud</text:p>
          </table:table-cell>
          <table:table-cell office:value-type="string">
            <text:p>José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36669">
            <text:p>36669</text:p>
          </table:table-cell>
          <table:table-cell office:value-type="string">
            <text:p>Côte-du-Sud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loutier, Camil</text:p>
          </table:table-cell>
          <table:table-cell office:value-type="float" office:value="683">
            <text:p>68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orin</text:p>
          </table:table-cell>
          <table:table-cell office:value-type="string">
            <text:p>Norbert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36670">
            <text:p>36670</text:p>
          </table:table-cell>
          <table:table-cell office:value-type="string">
            <text:p>Côte-du-Sud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683">
            <text:p>6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obert</text:p>
          </table:table-cell>
          <table:table-cell office:value-type="string">
            <text:p>Marc-André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36671">
            <text:p>36671</text:p>
          </table:table-cell>
          <table:table-cell office:value-type="string">
            <text:p>Côte-du-Sud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oivin, Michel</text:p>
          </table:table-cell>
          <table:table-cell office:value-type="float" office:value="683">
            <text:p>6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Simard</text:p>
          </table:table-cell>
          <table:table-cell office:value-type="string">
            <text:p>André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36672">
            <text:p>36672</text:p>
          </table:table-cell>
          <table:table-cell office:value-type="string">
            <text:p>Crémazi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Julien, Linda</text:p>
          </table:table-cell>
          <table:table-cell office:value-type="float" office:value="433">
            <text:p>43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Bakopanos</text:p>
          </table:table-cell>
          <table:table-cell office:value-type="string">
            <text:p>Eleni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36673">
            <text:p>36673</text:p>
          </table:table-cell>
          <table:table-cell office:value-type="string">
            <text:p>Crémazi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esrosiers, Claude</text:p>
          </table:table-cell>
          <table:table-cell office:value-type="float" office:value="433">
            <text:p>43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De Courcy</text:p>
          </table:table-cell>
          <table:table-cell office:value-type="string">
            <text:p>Dian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36674">
            <text:p>36674</text:p>
          </table:table-cell>
          <table:table-cell office:value-type="string">
            <text:p>Crémazi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33">
            <text:p>43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El-Ghandour</text:p>
          </table:table-cell>
          <table:table-cell office:value-type="string">
            <text:p>Carla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36675">
            <text:p>36675</text:p>
          </table:table-cell>
          <table:table-cell office:value-type="string">
            <text:p>Crémazi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33">
            <text:p>43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Frappier</text:p>
          </table:table-cell>
          <table:table-cell office:value-type="string">
            <text:p>André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36676">
            <text:p>36676</text:p>
          </table:table-cell>
          <table:table-cell office:value-type="string">
            <text:p>Crémazi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33">
            <text:p>43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Laporte</text:p>
          </table:table-cell>
          <table:table-cell office:value-type="string">
            <text:p>Yve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36677">
            <text:p>36677</text:p>
          </table:table-cell>
          <table:table-cell office:value-type="string">
            <text:p>Crémazi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33">
            <text:p>43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uzière-Fillion</text:p>
          </table:table-cell>
          <table:table-cell office:value-type="string">
            <text:p>Yanek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36678">
            <text:p>36678</text:p>
          </table:table-cell>
          <table:table-cell office:value-type="string">
            <text:p>D'Arcy-McGe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ufresne, Hélène</text:p>
          </table:table-cell>
          <table:table-cell office:value-type="float" office:value="403">
            <text:p>40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myot</text:p>
          </table:table-cell>
          <table:table-cell office:value-type="string">
            <text:p>Guy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36679">
            <text:p>36679</text:p>
          </table:table-cell>
          <table:table-cell office:value-type="string">
            <text:p>D'Arcy-McGe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03">
            <text:p>40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eauchesne</text:p>
          </table:table-cell>
          <table:table-cell office:value-type="string">
            <text:p>Émil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36680">
            <text:p>36680</text:p>
          </table:table-cell>
          <table:table-cell office:value-type="string">
            <text:p>D'Arcy-McGe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evi, Philip</text:p>
          </table:table-cell>
          <table:table-cell office:value-type="float" office:value="403">
            <text:p>40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ergman</text:p>
          </table:table-cell>
          <table:table-cell office:value-type="string">
            <text:p>Lawrence S.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36681">
            <text:p>36681</text:p>
          </table:table-cell>
          <table:table-cell office:value-type="string">
            <text:p>D'Arcy-McGe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03">
            <text:p>40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Leroux</text:p>
          </table:table-cell>
          <table:table-cell office:value-type="string">
            <text:p>Sophi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36682">
            <text:p>36682</text:p>
          </table:table-cell>
          <table:table-cell office:value-type="string">
            <text:p>D'Arcy-McGe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Conroy, Stephen</text:p>
          </table:table-cell>
          <table:table-cell office:value-type="float" office:value="403">
            <text:p>40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Weizfeld</text:p>
          </table:table-cell>
          <table:table-cell office:value-type="string">
            <text:p>Abraham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36683">
            <text:p>36683</text:p>
          </table:table-cell>
          <table:table-cell office:value-type="string">
            <text:p>Deux-Montagnes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83">
            <text:p>48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Brooks</text:p>
          </table:table-cell>
          <table:table-cell office:value-type="string">
            <text:p>Princes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36684">
            <text:p>36684</text:p>
          </table:table-cell>
          <table:table-cell office:value-type="string">
            <text:p>Deux-Montagne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83">
            <text:p>48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Charette</text:p>
          </table:table-cell>
          <table:table-cell office:value-type="string">
            <text:p>Benoit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36685">
            <text:p>36685</text:p>
          </table:table-cell>
          <table:table-cell office:value-type="string">
            <text:p>Deux-Montagne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83">
            <text:p>48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Godon</text:p>
          </table:table-cell>
          <table:table-cell office:value-type="string">
            <text:p>Normand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36686">
            <text:p>36686</text:p>
          </table:table-cell>
          <table:table-cell office:value-type="string">
            <text:p>Deux-Montagne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londe, Germain</text:p>
          </table:table-cell>
          <table:table-cell office:value-type="float" office:value="483">
            <text:p>48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oyer</text:p>
          </table:table-cell>
          <table:table-cell office:value-type="string">
            <text:p>Daniel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36687">
            <text:p>36687</text:p>
          </table:table-cell>
          <table:table-cell office:value-type="string">
            <text:p>Deux-Montagne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Joanis, Gilles</text:p>
          </table:table-cell>
          <table:table-cell office:value-type="float" office:value="483">
            <text:p>48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Ménard</text:p>
          </table:table-cell>
          <table:table-cell office:value-type="string">
            <text:p>Stéphan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36688">
            <text:p>36688</text:p>
          </table:table-cell>
          <table:table-cell office:value-type="string">
            <text:p>Deux-Montagne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83">
            <text:p>48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Ortiz</text:p>
          </table:table-cell>
          <table:table-cell office:value-type="string">
            <text:p>Wilson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36689">
            <text:p>36689</text:p>
          </table:table-cell>
          <table:table-cell office:value-type="string">
            <text:p>Drummond-Bois-Franc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Allard</text:p>
          </table:table-cell>
          <table:table-cell office:value-type="string">
            <text:p>Marti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36690">
            <text:p>36690</text:p>
          </table:table-cell>
          <table:table-cell office:value-type="string">
            <text:p>Drummond-Bois-Franc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eauchemin, Louis-Jacques</text:p>
          </table:table-cell>
          <table:table-cell office:value-type="float" office:value="273">
            <text:p>273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Désilets</text:p>
          </table:table-cell>
          <table:table-cell office:value-type="string">
            <text:p>Mari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36691">
            <text:p>36691</text:p>
          </table:table-cell>
          <table:table-cell office:value-type="string">
            <text:p>Drummond-Bois-Francs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Dufour</text:p>
          </table:table-cell>
          <table:table-cell office:value-type="string">
            <text:p>Robert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36692">
            <text:p>36692</text:p>
          </table:table-cell>
          <table:table-cell office:value-type="string">
            <text:p>Drummond-Bois-Franc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Salois, Lise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Hébert</text:p>
          </table:table-cell>
          <table:table-cell office:value-type="string">
            <text:p>Pierr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36693">
            <text:p>36693</text:p>
          </table:table-cell>
          <table:table-cell office:value-type="string">
            <text:p>Drummond-Bois-Franc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londin, Vicky</text:p>
          </table:table-cell>
          <table:table-cell office:value-type="float" office:value="273">
            <text:p>27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Jean</text:p>
          </table:table-cell>
          <table:table-cell office:value-type="string">
            <text:p>Ann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36694">
            <text:p>36694</text:p>
          </table:table-cell>
          <table:table-cell office:value-type="string">
            <text:p>Drummond-Bois-Francs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Picard</text:p>
          </table:table-cell>
          <table:table-cell office:value-type="string">
            <text:p>Françoi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36695">
            <text:p>36695</text:p>
          </table:table-cell>
          <table:table-cell office:value-type="string">
            <text:p>Drummond-Bois-Franc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Schneeberger</text:p>
          </table:table-cell>
          <table:table-cell office:value-type="string">
            <text:p>Sebastie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36696">
            <text:p>36696</text:p>
          </table:table-cell>
          <table:table-cell office:value-type="string">
            <text:p>Drummond-Bois-Franc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273">
            <text:p>27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Soulard</text:p>
          </table:table-cell>
          <table:table-cell office:value-type="string">
            <text:p>Franc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36697">
            <text:p>36697</text:p>
          </table:table-cell>
          <table:table-cell office:value-type="string">
            <text:p>Dubuc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59">
            <text:p>75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Bienvenue</text:p>
          </table:table-cell>
          <table:table-cell office:value-type="string">
            <text:p>Marie Francin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36698">
            <text:p>36698</text:p>
          </table:table-cell>
          <table:table-cell office:value-type="string">
            <text:p>Dubuc</text:p>
          </table:table-cell>
          <table:table-cell office:value-type="string">
            <text:p>Parti québécois</text:p>
          </table:table-cell>
          <table:table-cell/>
          <table:table-cell office:value-type="string">
            <text:p>Bergeron, Réjean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laveau</text:p>
          </table:table-cell>
          <table:table-cell office:value-type="string">
            <text:p>Jean-Mari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36699">
            <text:p>36699</text:p>
          </table:table-cell>
          <table:table-cell office:value-type="string">
            <text:p>Dubuc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irard</text:p>
          </table:table-cell>
          <table:table-cell office:value-type="string">
            <text:p>David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36700">
            <text:p>36700</text:p>
          </table:table-cell>
          <table:table-cell office:value-type="string">
            <text:p>Dubuc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obeil, Sébastien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Simard</text:p>
          </table:table-cell>
          <table:table-cell office:value-type="string">
            <text:p>Serg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36701">
            <text:p>36701</text:p>
          </table:table-cell>
          <table:table-cell office:value-type="string">
            <text:p>Dubuc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esage, Julie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Tremblay</text:p>
          </table:table-cell>
          <table:table-cell office:value-type="string">
            <text:p>Charles-Olivier B.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36702">
            <text:p>36702</text:p>
          </table:table-cell>
          <table:table-cell office:value-type="string">
            <text:p>Dubuc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Tremblay</text:p>
          </table:table-cell>
          <table:table-cell office:value-type="string">
            <text:p>Françoi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36703">
            <text:p>36703</text:p>
          </table:table-cell>
          <table:table-cell office:value-type="string">
            <text:p>Dubuc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Tremblay, Hélène</text:p>
          </table:table-cell>
          <table:table-cell office:value-type="float" office:value="759">
            <text:p>75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Tremblay</text:p>
          </table:table-cell>
          <table:table-cell office:value-type="string">
            <text:p>Pasca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36704">
            <text:p>36704</text:p>
          </table:table-cell>
          <table:table-cell office:value-type="string">
            <text:p>Duplessis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Fafard</text:p>
          </table:table-cell>
          <table:table-cell office:value-type="string">
            <text:p>Marc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36705">
            <text:p>36705</text:p>
          </table:table-cell>
          <table:table-cell office:value-type="string">
            <text:p>Duplessis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Gagné</text:p>
          </table:table-cell>
          <table:table-cell office:value-type="string">
            <text:p>Gervais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36706">
            <text:p>36706</text:p>
          </table:table-cell>
          <table:table-cell office:value-type="string">
            <text:p>Duplessis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Gélineau</text:p>
          </table:table-cell>
          <table:table-cell office:value-type="string">
            <text:p>Jacque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36707">
            <text:p>36707</text:p>
          </table:table-cell>
          <table:table-cell office:value-type="string">
            <text:p>Duplessis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Lécuyer, Paul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agnan</text:p>
          </table:table-cell>
          <table:table-cell office:value-type="string">
            <text:p>Ala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36708">
            <text:p>36708</text:p>
          </table:table-cell>
          <table:table-cell office:value-type="string">
            <text:p>Duplessis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Gignac, Michel</text:p>
          </table:table-cell>
          <table:table-cell office:value-type="float" office:value="745">
            <text:p>745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Pelletier</text:p>
          </table:table-cell>
          <table:table-cell office:value-type="string">
            <text:p>Lis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36709">
            <text:p>36709</text:p>
          </table:table-cell>
          <table:table-cell office:value-type="string">
            <text:p>Duplessis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ndry, Georges</text:p>
          </table:table-cell>
          <table:table-cell office:value-type="float" office:value="745">
            <text:p>745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Richard</text:p>
          </table:table-cell>
          <table:table-cell office:value-type="string">
            <text:p>Lorrai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36710">
            <text:p>36710</text:p>
          </table:table-cell>
          <table:table-cell office:value-type="string">
            <text:p>Duplessis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45">
            <text:p>745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Rivard</text:p>
          </table:table-cell>
          <table:table-cell office:value-type="string">
            <text:p>Yan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36711">
            <text:p>36711</text:p>
          </table:table-cell>
          <table:table-cell office:value-type="string">
            <text:p>Fabr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43">
            <text:p>44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Anglade</text:p>
          </table:table-cell>
          <table:table-cell office:value-type="string">
            <text:p>Dominiqu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36712">
            <text:p>36712</text:p>
          </table:table-cell>
          <table:table-cell office:value-type="string">
            <text:p>Fabr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ordeau</text:p>
          </table:table-cell>
          <table:table-cell office:value-type="string">
            <text:p>Wilfried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36713">
            <text:p>36713</text:p>
          </table:table-cell>
          <table:table-cell office:value-type="string">
            <text:p>Fabr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Forget</text:p>
          </table:table-cell>
          <table:table-cell office:value-type="string">
            <text:p>Bruno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36714">
            <text:p>36714</text:p>
          </table:table-cell>
          <table:table-cell office:value-type="string">
            <text:p>Fabr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Lepage</text:p>
          </table:table-cell>
          <table:table-cell office:value-type="string">
            <text:p>Jean-Françoi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36715">
            <text:p>36715</text:p>
          </table:table-cell>
          <table:table-cell office:value-type="string">
            <text:p>Fabre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Savard, Maxime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ayrand</text:p>
          </table:table-cell>
          <table:table-cell office:value-type="string">
            <text:p>Philipp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36716">
            <text:p>36716</text:p>
          </table:table-cell>
          <table:table-cell office:value-type="string">
            <text:p>Fabr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Migneault, Pier-Olivier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Ouimet</text:p>
          </table:table-cell>
          <table:table-cell office:value-type="string">
            <text:p>Gill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36717">
            <text:p>36717</text:p>
          </table:table-cell>
          <table:table-cell office:value-type="string">
            <text:p>Fabr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ansereau, Norman</text:p>
          </table:table-cell>
          <table:table-cell office:value-type="float" office:value="443">
            <text:p>44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Rocque</text:p>
          </table:table-cell>
          <table:table-cell office:value-type="string">
            <text:p>François-Gycelain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36718">
            <text:p>36718</text:p>
          </table:table-cell>
          <table:table-cell office:value-type="string">
            <text:p>Gaspé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lanchard</text:p>
          </table:table-cell>
          <table:table-cell office:value-type="string">
            <text:p>Yva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36719">
            <text:p>36719</text:p>
          </table:table-cell>
          <table:table-cell office:value-type="string">
            <text:p>Gaspé</text:p>
          </table:table-cell>
          <table:table-cell office:value-type="string">
            <text:p>Québec solidaire</text:p>
          </table:table-cell>
          <table:table-cell/>
          <table:table-cell office:value-type="string">
            <text:p>Bazinet, Benoit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oucher</text:p>
          </table:table-cell>
          <table:table-cell office:value-type="string">
            <text:p>Éric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36720">
            <text:p>36720</text:p>
          </table:table-cell>
          <table:table-cell office:value-type="string">
            <text:p>Gaspé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DeRoy</text:p>
          </table:table-cell>
          <table:table-cell office:value-type="string">
            <text:p>Frédérick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36721">
            <text:p>36721</text:p>
          </table:table-cell>
          <table:table-cell office:value-type="string">
            <text:p>Gaspé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outure, Michel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Lelièvre</text:p>
          </table:table-cell>
          <table:table-cell office:value-type="string">
            <text:p>Gaeta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36722">
            <text:p>36722</text:p>
          </table:table-cell>
          <table:table-cell office:value-type="string">
            <text:p>Gaspé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Element, Jean-Christophe</text:p>
          </table:table-cell>
          <table:table-cell office:value-type="float" office:value="731">
            <text:p>73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amelonet</text:p>
          </table:table-cell>
          <table:table-cell office:value-type="string">
            <text:p>Georges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36723">
            <text:p>36723</text:p>
          </table:table-cell>
          <table:table-cell office:value-type="string">
            <text:p>Gatineau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Bolduc</text:p>
          </table:table-cell>
          <table:table-cell office:value-type="string">
            <text:p>Brandon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36724">
            <text:p>36724</text:p>
          </table:table-cell>
          <table:table-cell office:value-type="string">
            <text:p>Gatineau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Breton</text:p>
          </table:table-cell>
          <table:table-cell office:value-type="string">
            <text:p>Yvo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36725">
            <text:p>36725</text:p>
          </table:table-cell>
          <table:table-cell office:value-type="string">
            <text:p>Gatineau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Da Silva-Casimiro</text:p>
          </table:table-cell>
          <table:table-cell office:value-type="string">
            <text:p>Franci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36726">
            <text:p>36726</text:p>
          </table:table-cell>
          <table:table-cell office:value-type="string">
            <text:p>Gatineau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Halloran</text:p>
          </table:table-cell>
          <table:table-cell office:value-type="string">
            <text:p>Michel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36727">
            <text:p>36727</text:p>
          </table:table-cell>
          <table:table-cell office:value-type="string">
            <text:p>Gatineau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57">
            <text:p>55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epage</text:p>
          </table:table-cell>
          <table:table-cell office:value-type="string">
            <text:p>Nicola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36728">
            <text:p>36728</text:p>
          </table:table-cell>
          <table:table-cell office:value-type="string">
            <text:p>Gatineau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ermain, Jean-François</text:p>
          </table:table-cell>
          <table:table-cell office:value-type="float" office:value="557">
            <text:p>557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Tremblay</text:p>
          </table:table-cell>
          <table:table-cell office:value-type="string">
            <text:p>Maude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36729">
            <text:p>36729</text:p>
          </table:table-cell>
          <table:table-cell office:value-type="string">
            <text:p>Gatineau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ngevin, Francois</text:p>
          </table:table-cell>
          <table:table-cell office:value-type="float" office:value="557">
            <text:p>557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Vallée</text:p>
          </table:table-cell>
          <table:table-cell office:value-type="string">
            <text:p>Stéphan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36730">
            <text:p>36730</text:p>
          </table:table-cell>
          <table:table-cell office:value-type="string">
            <text:p>Goui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81">
            <text:p>38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David</text:p>
          </table:table-cell>
          <table:table-cell office:value-type="string">
            <text:p>Françoi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36731">
            <text:p>36731</text:p>
          </table:table-cell>
          <table:table-cell office:value-type="string">
            <text:p>Goui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Jenkins, Caitlin Audrey</text:p>
          </table:table-cell>
          <table:table-cell office:value-type="float" office:value="381">
            <text:p>381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uran</text:p>
          </table:table-cell>
          <table:table-cell office:value-type="string">
            <text:p>Anso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36732">
            <text:p>36732</text:p>
          </table:table-cell>
          <table:table-cell office:value-type="string">
            <text:p>Goui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Daoust, Philippe</text:p>
          </table:table-cell>
          <table:table-cell office:value-type="float" office:value="381">
            <text:p>38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irard</text:p>
          </table:table-cell>
          <table:table-cell office:value-type="string">
            <text:p>Nicolas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36733">
            <text:p>36733</text:p>
          </table:table-cell>
          <table:table-cell office:value-type="string">
            <text:p>Gouin</text:p>
          </table:table-cell>
          <table:table-cell office:value-type="string">
            <text:p>Parti unité nationale</text:p>
          </table:table-cell>
          <table:table-cell/>
          <table:table-cell office:value-type="string">
            <text:p>Gauthier, Lisette</text:p>
          </table:table-cell>
          <table:table-cell office:value-type="float" office:value="381">
            <text:p>381</text:p>
          </table:table-cell>
          <table:table-cell office:value-type="string">
            <text:p>M</text:p>
          </table:table-cell>
          <table:table-cell office:value-type="string">
            <text:p>P.U.N.</text:p>
          </table:table-cell>
          <table:table-cell office:value-type="string">
            <text:p>Guibord</text:p>
          </table:table-cell>
          <table:table-cell office:value-type="string">
            <text:p>Gilles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36734">
            <text:p>36734</text:p>
          </table:table-cell>
          <table:table-cell office:value-type="string">
            <text:p>Goui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81">
            <text:p>38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Labadie</text:p>
          </table:table-cell>
          <table:table-cell office:value-type="string">
            <text:p>Bernard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36735">
            <text:p>36735</text:p>
          </table:table-cell>
          <table:table-cell office:value-type="string">
            <text:p>Goui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81">
            <text:p>38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Muldeen</text:p>
          </table:table-cell>
          <table:table-cell office:value-type="string">
            <text:p>Sameer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36736">
            <text:p>36736</text:p>
          </table:table-cell>
          <table:table-cell office:value-type="string">
            <text:p>Granby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Beaudoin</text:p>
          </table:table-cell>
          <table:table-cell office:value-type="string">
            <text:p>Jocely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36737">
            <text:p>36737</text:p>
          </table:table-cell>
          <table:table-cell office:value-type="string">
            <text:p>Granby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Bédard</text:p>
          </table:table-cell>
          <table:table-cell office:value-type="string">
            <text:p>Eric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36738">
            <text:p>36738</text:p>
          </table:table-cell>
          <table:table-cell office:value-type="string">
            <text:p>Granby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onnardel</text:p>
          </table:table-cell>
          <table:table-cell office:value-type="string">
            <text:p>Françoi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36739">
            <text:p>36739</text:p>
          </table:table-cell>
          <table:table-cell office:value-type="string">
            <text:p>Granby</text:p>
          </table:table-cell>
          <table:table-cell office:value-type="string">
            <text:p>Parti nul</text:p>
          </table:table-cell>
          <table:table-cell/>
          <table:table-cell office:value-type="string">
            <text:p>Lagacé, Jean-François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Deschamps</text:p>
          </table:table-cell>
          <table:table-cell office:value-type="string">
            <text:p>Stéphan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36740">
            <text:p>36740</text:p>
          </table:table-cell>
          <table:table-cell office:value-type="string">
            <text:p>Granby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ette, Sylvain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Gagné</text:p>
          </table:table-cell>
          <table:table-cell office:value-type="string">
            <text:p>Stéphan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36741">
            <text:p>36741</text:p>
          </table:table-cell>
          <table:table-cell office:value-type="string">
            <text:p>Granby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arignan, Claude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Gaudord</text:p>
          </table:table-cell>
          <table:table-cell office:value-type="string">
            <text:p>Guy</text:p>
          </table:table-cell>
          <table:table-cell office:value-type="date" office:date-value="2012-08-03">
            <text:p>2012-08-03</text:p>
          </table:table-cell>
          <table:table-cell table:number-columns-repeated="1012"/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36742">
            <text:p>36742</text:p>
          </table:table-cell>
          <table:table-cell office:value-type="string">
            <text:p>Granby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icard, André</text:p>
          </table:table-cell>
          <table:table-cell office:value-type="float" office:value="133">
            <text:p>13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Perron</text:p>
          </table:table-cell>
          <table:table-cell office:value-type="string">
            <text:p>Luc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36743">
            <text:p>36743</text:p>
          </table:table-cell>
          <table:table-cell office:value-type="string">
            <text:p>Granby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133">
            <text:p>133</text:p>
          </table:table-cell>
          <table:table-cell office:value-type="string">
            <text:p>F</text:p>
          </table:table-cell>
          <table:table-cell office:value-type="string">
            <text:p>C.C.</text:p>
          </table:table-cell>
          <table:table-cell office:value-type="string">
            <text:p>St-Onge</text:p>
          </table:table-cell>
          <table:table-cell office:value-type="string">
            <text:p>Franci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36744">
            <text:p>36744</text:p>
          </table:table-cell>
          <table:table-cell office:value-type="string">
            <text:p>Groulx</text:p>
          </table:table-cell>
          <table:table-cell office:value-type="string">
            <text:p>Parti québécois</text:p>
          </table:table-cell>
          <table:table-cell/>
          <table:table-cell office:value-type="string">
            <text:p>Viau, Michel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rchambault</text:p>
          </table:table-cell>
          <table:table-cell office:value-type="string">
            <text:p>Raymond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36745">
            <text:p>36745</text:p>
          </table:table-cell>
          <table:table-cell office:value-type="string">
            <text:p>Groulx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81">
            <text:p>481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Daneault</text:p>
          </table:table-cell>
          <table:table-cell office:value-type="string">
            <text:p>Hélè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36746">
            <text:p>36746</text:p>
          </table:table-cell>
          <table:table-cell office:value-type="string">
            <text:p>Groulx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81">
            <text:p>481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Giguère</text:p>
          </table:table-cell>
          <table:table-cell office:value-type="string">
            <text:p>Sylvi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36747">
            <text:p>36747</text:p>
          </table:table-cell>
          <table:table-cell office:value-type="string">
            <text:p>Groulx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Côté, Marleen</text:p>
          </table:table-cell>
          <table:table-cell office:value-type="float" office:value="481">
            <text:p>48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Lapointe</text:p>
          </table:table-cell>
          <table:table-cell office:value-type="string">
            <text:p>Linda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36750">
            <text:p>36750</text:p>
          </table:table-cell>
          <table:table-cell office:value-type="string">
            <text:p>Groulx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Ware</text:p>
          </table:table-cell>
          <table:table-cell office:value-type="string">
            <text:p>Alec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36751">
            <text:p>36751</text:p>
          </table:table-cell>
          <table:table-cell office:value-type="string">
            <text:p>Hochelaga-Maisonneuve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387">
            <text:p>387</text:p>
          </table:table-cell>
          <table:table-cell office:value-type="string">
            <text:p>F</text:p>
          </table:table-cell>
          <table:table-cell office:value-type="string">
            <text:p>P.M.L.Q.</text:p>
          </table:table-cell>
          <table:table-cell office:value-type="string">
            <text:p>Dandenault</text:p>
          </table:table-cell>
          <table:table-cell office:value-type="string">
            <text:p>Christi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36752">
            <text:p>36752</text:p>
          </table:table-cell>
          <table:table-cell office:value-type="string">
            <text:p>Hochelaga-Maisonneuv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oulin, Marc-André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Farley</text:p>
          </table:table-cell>
          <table:table-cell office:value-type="string">
            <text:p>Alexandr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36753">
            <text:p>36753</text:p>
          </table:table-cell>
          <table:table-cell office:value-type="string">
            <text:p>Hochelaga-Maisonneuve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Jetté</text:p>
          </table:table-cell>
          <table:table-cell office:value-type="string">
            <text:p>Jean-François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36754">
            <text:p>36754</text:p>
          </table:table-cell>
          <table:table-cell office:value-type="string">
            <text:p>Hochelaga-Maisonneuv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Kulak</text:p>
          </table:table-cell>
          <table:table-cell office:value-type="string">
            <text:p>Nicholas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36755">
            <text:p>36755</text:p>
          </table:table-cell>
          <table:table-cell office:value-type="string">
            <text:p>Hochelaga-Maisonneuv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Lamy</text:p>
          </table:table-cell>
          <table:table-cell office:value-type="string">
            <text:p>André</text:p>
          </table:table-cell>
          <table:table-cell office:value-type="date" office:date-value="2012-08-05">
            <text:p>2012-08-05</text:p>
          </table:table-cell>
          <table:table-cell table:number-columns-repeated="1012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36756">
            <text:p>36756</text:p>
          </table:table-cell>
          <table:table-cell office:value-type="string">
            <text:p>Hochelaga-Maisonneuv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Leduc</text:p>
          </table:table-cell>
          <table:table-cell office:value-type="string">
            <text:p>Alexandr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36757">
            <text:p>36757</text:p>
          </table:table-cell>
          <table:table-cell office:value-type="string">
            <text:p>Hochelaga-Maisonneuv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Monette</text:p>
          </table:table-cell>
          <table:table-cell office:value-type="string">
            <text:p>David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36758">
            <text:p>36758</text:p>
          </table:table-cell>
          <table:table-cell office:value-type="string">
            <text:p>Hochelaga-Maisonneuv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Cairo, Michel</text:p>
          </table:table-cell>
          <table:table-cell office:value-type="float" office:value="387">
            <text:p>387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Poirier</text:p>
          </table:table-cell>
          <table:table-cell office:value-type="string">
            <text:p>Carole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36759">
            <text:p>36759</text:p>
          </table:table-cell>
          <table:table-cell office:value-type="string">
            <text:p>Hochelaga-Maisonneuve</text:p>
          </table:table-cell>
          <table:table-cell office:value-type="string">
            <text:p>Parti nul</text:p>
          </table:table-cell>
          <table:table-cell/>
          <table:table-cell office:value-type="string">
            <text:p>Rodrigue, Amélie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Poulin</text:p>
          </table:table-cell>
          <table:table-cell office:value-type="string">
            <text:p>Deni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36760">
            <text:p>36760</text:p>
          </table:table-cell>
          <table:table-cell office:value-type="string">
            <text:p>Hochelaga-Maisonneuve</text:p>
          </table:table-cell>
          <table:table-cell office:value-type="string">
            <text:p>Parti indépendantiste</text:p>
          </table:table-cell>
          <table:table-cell/>
          <table:table-cell office:value-type="string">
            <text:p>Drolet-Massue, Pierre</text:p>
          </table:table-cell>
          <table:table-cell office:value-type="float" office:value="387">
            <text:p>387</text:p>
          </table:table-cell>
          <table:table-cell office:value-type="string">
            <text:p>M</text:p>
          </table:table-cell>
          <table:table-cell office:value-type="string">
            <text:p>P.I.</text:p>
          </table:table-cell>
          <table:table-cell office:value-type="string">
            <text:p>Provost</text:p>
          </table:table-cell>
          <table:table-cell office:value-type="string">
            <text:p>Serge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36761">
            <text:p>36761</text:p>
          </table:table-cell>
          <table:table-cell office:value-type="string">
            <text:p>Hull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avoie, Jean-Claude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ubé</text:p>
          </table:table-cell>
          <table:table-cell office:value-type="string">
            <text:p>Gilles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36762">
            <text:p>36762</text:p>
          </table:table-cell>
          <table:table-cell office:value-type="string">
            <text:p>Hull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Boulrice</text:p>
          </table:table-cell>
          <table:table-cell office:value-type="string">
            <text:p>Étienne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36763">
            <text:p>36763</text:p>
          </table:table-cell>
          <table:table-cell office:value-type="string">
            <text:p>Hull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lennett</text:p>
          </table:table-cell>
          <table:table-cell office:value-type="string">
            <text:p>Bill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36764">
            <text:p>36764</text:p>
          </table:table-cell>
          <table:table-cell office:value-type="string">
            <text:p>Hull</text:p>
          </table:table-cell>
          <table:table-cell office:value-type="string">
            <text:p>Parti nul</text:p>
          </table:table-cell>
          <table:table-cell/>
          <table:table-cell office:value-type="string">
            <text:p>Gaudet, Véronique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P.N.</text:p>
          </table:table-cell>
          <table:table-cell office:value-type="string">
            <text:p>Fiset</text:p>
          </table:table-cell>
          <table:table-cell office:value-type="string">
            <text:p>Marc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36765">
            <text:p>36765</text:p>
          </table:table-cell>
          <table:table-cell office:value-type="string">
            <text:p>Hull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561">
            <text:p>561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Fontaine</text:p>
          </table:table-cell>
          <table:table-cell office:value-type="string">
            <text:p>Jozyam Ilsa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36766">
            <text:p>36766</text:p>
          </table:table-cell>
          <table:table-cell office:value-type="string">
            <text:p>Hull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ernier, Rock</text:p>
          </table:table-cell>
          <table:table-cell office:value-type="float" office:value="561">
            <text:p>561</text:p>
          </table:table-cell>
          <table:table-cell office:value-type="string">
            <text:p>F</text:p>
          </table:table-cell>
          <table:table-cell office:value-type="string">
            <text:p>P.L.Q./Q.L.P.</text:p>
          </table:table-cell>
          <table:table-cell office:value-type="string">
            <text:p>Gaudreault</text:p>
          </table:table-cell>
          <table:table-cell office:value-type="string">
            <text:p>Marys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36767">
            <text:p>36767</text:p>
          </table:table-cell>
          <table:table-cell office:value-type="string">
            <text:p>Hull</text:p>
          </table:table-cell>
          <table:table-cell office:value-type="string">
            <text:p>Parti marxiste-léniniste du Québec</text:p>
          </table:table-cell>
          <table:table-cell/>
          <table:table-cell office:value-type="string">
            <text:p>Legeais, Christian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P.M.L.Q.</text:p>
          </table:table-cell>
          <table:table-cell office:value-type="string">
            <text:p>Girard Bernier</text:p>
          </table:table-cell>
          <table:table-cell office:value-type="string">
            <text:p>Gabrie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36768">
            <text:p>36768</text:p>
          </table:table-cell>
          <table:table-cell office:value-type="string">
            <text:p>Hull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Mayrand, Simon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Maghri</text:p>
          </table:table-cell>
          <table:table-cell office:value-type="string">
            <text:p>Kamal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36769">
            <text:p>36769</text:p>
          </table:table-cell>
          <table:table-cell office:value-type="string">
            <text:p>Hull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561">
            <text:p>56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St-Louis</text:p>
          </table:table-cell>
          <table:table-cell office:value-type="string">
            <text:p>Mikaël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36770">
            <text:p>36770</text:p>
          </table:table-cell>
          <table:table-cell office:value-type="string">
            <text:p>Huntingdon</text:p>
          </table:table-cell>
          <table:table-cell office:value-type="string">
            <text:p>Parti québécois</text:p>
          </table:table-cell>
          <table:table-cell/>
          <table:table-cell office:value-type="string">
            <text:p>Poudrier, Maxime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Arel</text:p>
          </table:table-cell>
          <table:table-cell office:value-type="string">
            <text:p>Gaét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36771">
            <text:p>36771</text:p>
          </table:table-cell>
          <table:table-cell office:value-type="string">
            <text:p>Huntingdon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Himbeault-Greig, Madeleine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Billette</text:p>
          </table:table-cell>
          <table:table-cell office:value-type="string">
            <text:p>Stéphan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36772">
            <text:p>36772</text:p>
          </table:table-cell>
          <table:table-cell office:value-type="string">
            <text:p>Huntingdon</text:p>
          </table:table-cell>
          <table:table-cell office:value-type="string">
            <text:p>Coalition pour la constituante</text:p>
          </table:table-cell>
          <table:table-cell/>
          <table:table-cell office:value-type="string">
            <text:p>St-Pierre, Gisèle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C.C.</text:p>
          </table:table-cell>
          <table:table-cell office:value-type="string">
            <text:p>Bourdon</text:p>
          </table:table-cell>
          <table:table-cell office:value-type="string">
            <text:p>Antoine-Marie</text:p>
          </table:table-cell>
          <table:table-cell office:value-type="date" office:date-value="2012-08-06">
            <text:p>2012-08-06</text:p>
          </table:table-cell>
          <table:table-cell table:number-columns-repeated="1012"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36773">
            <text:p>36773</text:p>
          </table:table-cell>
          <table:table-cell office:value-type="string">
            <text:p>Huntingdon</text:p>
          </table:table-cell>
          <table:table-cell office:value-type="string">
            <text:p>Parti conservateur du Québec</text:p>
          </table:table-cell>
          <table:table-cell/>
          <table:table-cell office:value-type="string">
            <text:p>Morissette, Sylvain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P.CO.Q.</text:p>
          </table:table-cell>
          <table:table-cell office:value-type="string">
            <text:p>Collette</text:p>
          </table:table-cell>
          <table:table-cell office:value-type="string">
            <text:p>Maxim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36774">
            <text:p>36774</text:p>
          </table:table-cell>
          <table:table-cell office:value-type="string">
            <text:p>Huntingdon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Houle, Stephanie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Gomory</text:p>
          </table:table-cell>
          <table:table-cell office:value-type="string">
            <text:p>Steven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36775">
            <text:p>36775</text:p>
          </table:table-cell>
          <table:table-cell office:value-type="string">
            <text:p>Huntingdon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49">
            <text:p>149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Isabelle</text:p>
          </table:table-cell>
          <table:table-cell office:value-type="string">
            <text:p>Claire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36776">
            <text:p>36776</text:p>
          </table:table-cell>
          <table:table-cell office:value-type="string">
            <text:p>Huntingdon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49">
            <text:p>149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belle</text:p>
          </table:table-cell>
          <table:table-cell office:value-type="string">
            <text:p>Carmen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36777">
            <text:p>36777</text:p>
          </table:table-cell>
          <table:table-cell office:value-type="string">
            <text:p>Huntingdon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Paré</text:p>
          </table:table-cell>
          <table:table-cell office:value-type="string">
            <text:p>Éric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36778">
            <text:p>36778</text:p>
          </table:table-cell>
          <table:table-cell office:value-type="string">
            <text:p>Huntingdon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49">
            <text:p>14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Roach</text:p>
          </table:table-cell>
          <table:table-cell office:value-type="string">
            <text:p>Nicholas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36779">
            <text:p>36779</text:p>
          </table:table-cell>
          <table:table-cell office:value-type="string">
            <text:p>Iberville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143">
            <text:p>143</text:p>
          </table:table-cell>
          <table:table-cell office:value-type="string">
            <text:p>F</text:p>
          </table:table-cell>
          <table:table-cell office:value-type="string">
            <text:p>P.V.Q./G.P.Q.</text:p>
          </table:table-cell>
          <table:table-cell office:value-type="string">
            <text:p>Allard</text:p>
          </table:table-cell>
          <table:table-cell office:value-type="string">
            <text:p>Marie-France</text:p>
          </table:table-cell>
          <table:table-cell office:value-type="date" office:date-value="2012-08-17">
            <text:p>2012-08-17</text:p>
          </table:table-cell>
          <table:table-cell table:number-columns-repeated="1012"/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36780">
            <text:p>36780</text:p>
          </table:table-cell>
          <table:table-cell office:value-type="string">
            <text:p>Ibervill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Marcotte, Louis</text:p>
          </table:table-cell>
          <table:table-cell office:value-type="float" office:value="143">
            <text:p>14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Bouillé</text:p>
          </table:table-cell>
          <table:table-cell office:value-type="string">
            <text:p>Marie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36781">
            <text:p>36781</text:p>
          </table:table-cell>
          <table:table-cell office:value-type="string">
            <text:p>Ibervill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143">
            <text:p>14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Chagnon</text:p>
          </table:table-cell>
          <table:table-cell office:value-type="string">
            <text:p>Claude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36782">
            <text:p>36782</text:p>
          </table:table-cell>
          <table:table-cell office:value-type="string">
            <text:p>Ibervill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Bellavance, Nicole</text:p>
          </table:table-cell>
          <table:table-cell office:value-type="float" office:value="143">
            <text:p>14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Ménard</text:p>
          </table:table-cell>
          <table:table-cell office:value-type="string">
            <text:p>Alain</text:p>
          </table:table-cell>
          <table:table-cell office:value-type="date" office:date-value="2012-08-07">
            <text:p>2012-08-07</text:p>
          </table:table-cell>
          <table:table-cell table:number-columns-repeated="1012"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36783">
            <text:p>36783</text:p>
          </table:table-cell>
          <table:table-cell office:value-type="string">
            <text:p>Ibervill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143">
            <text:p>14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Normandin</text:p>
          </table:table-cell>
          <table:table-cell office:value-type="string">
            <text:p>Myriam-Zaa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36784">
            <text:p>36784</text:p>
          </table:table-cell>
          <table:table-cell office:value-type="string">
            <text:p>Ibervill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143">
            <text:p>14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Samson</text:p>
          </table:table-cell>
          <table:table-cell office:value-type="string">
            <text:p>Clai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36785">
            <text:p>36785</text:p>
          </table:table-cell>
          <table:table-cell office:value-type="string">
            <text:p>Îles-de-la-Madelein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Nadeau, Huguette</text:p>
          </table:table-cell>
          <table:table-cell office:value-type="float" office:value="733">
            <text:p>73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Chevarie</text:p>
          </table:table-cell>
          <table:table-cell office:value-type="string">
            <text:p>Germain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36786">
            <text:p>36786</text:p>
          </table:table-cell>
          <table:table-cell office:value-type="string">
            <text:p>Îles-de-la-Madeleine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733">
            <text:p>733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Godin</text:p>
          </table:table-cell>
          <table:table-cell office:value-type="string">
            <text:p>Jonathan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36787">
            <text:p>36787</text:p>
          </table:table-cell>
          <table:table-cell office:value-type="string">
            <text:p>Îles-de-la-Madelein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733">
            <text:p>73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Langford</text:p>
          </table:table-cell>
          <table:table-cell office:value-type="string">
            <text:p>Yvo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36788">
            <text:p>36788</text:p>
          </table:table-cell>
          <table:table-cell office:value-type="string">
            <text:p>Îles-de-la-Madelein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733">
            <text:p>733</text:p>
          </table:table-cell>
          <table:table-cell office:value-type="string">
            <text:p>M</text:p>
          </table:table-cell>
          <table:table-cell office:value-type="string">
            <text:p>C.A.Q.-É.F.L.</text:p>
          </table:table-cell>
          <table:table-cell office:value-type="string">
            <text:p>Painchaud</text:p>
          </table:table-cell>
          <table:table-cell office:value-type="string">
            <text:p>Georges</text:p>
          </table:table-cell>
          <table:table-cell office:value-type="date" office:date-value="2012-08-09">
            <text:p>2012-08-09</text:p>
          </table:table-cell>
          <table:table-cell table:number-columns-repeated="1012"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36789">
            <text:p>36789</text:p>
          </table:table-cell>
          <table:table-cell office:value-type="string">
            <text:p>Îles-de-la-Madelein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Hubert, Isaac</text:p>
          </table:table-cell>
          <table:table-cell office:value-type="float" office:value="733">
            <text:p>733</text:p>
          </table:table-cell>
          <table:table-cell office:value-type="string">
            <text:p>F</text:p>
          </table:table-cell>
          <table:table-cell office:value-type="string">
            <text:p>P.Q.</text:p>
          </table:table-cell>
          <table:table-cell office:value-type="string">
            <text:p>Richard</text:p>
          </table:table-cell>
          <table:table-cell office:value-type="string">
            <text:p>Jeannine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36790">
            <text:p>36790</text:p>
          </table:table-cell>
          <table:table-cell office:value-type="string">
            <text:p>Jacques-Cartier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Q.S.</text:p>
          </table:table-cell>
          <table:table-cell office:value-type="string">
            <text:p>Charlebois</text:p>
          </table:table-cell>
          <table:table-cell office:value-type="string">
            <text:p>François-Xavier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36791">
            <text:p>36791</text:p>
          </table:table-cell>
          <table:table-cell office:value-type="string">
            <text:p>Jacques-Cartier</text:p>
          </table:table-cell>
          <table:table-cell office:value-type="string">
            <text:p>Parti québécois</text:p>
          </table:table-cell>
          <table:table-cell/>
          <table:table-cell office:value-type="string">
            <text:p>Gendreau, René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Gendreau</text:p>
          </table:table-cell>
          <table:table-cell office:value-type="string">
            <text:p>Olivier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36792">
            <text:p>36792</text:p>
          </table:table-cell>
          <table:table-cell office:value-type="string">
            <text:p>Jacques-Cartier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409">
            <text:p>409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Hawa</text:p>
          </table:table-cell>
          <table:table-cell office:value-type="string">
            <text:p>Paola L.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36793">
            <text:p>36793</text:p>
          </table:table-cell>
          <table:table-cell office:value-type="string">
            <text:p>Jacques-Cartier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Hébert</text:p>
          </table:table-cell>
          <table:table-cell office:value-type="string">
            <text:p>Raphaël</text:p>
          </table:table-cell>
          <table:table-cell office:value-type="date" office:date-value="2012-08-18">
            <text:p>2012-08-18</text:p>
          </table:table-cell>
          <table:table-cell table:number-columns-repeated="1012"/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36794">
            <text:p>36794</text:p>
          </table:table-cell>
          <table:table-cell office:value-type="string">
            <text:p>Jacques-Cartier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Provost, Diane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Juneau</text:p>
          </table:table-cell>
          <table:table-cell office:value-type="string">
            <text:p>Francis</text:p>
          </table:table-cell>
          <table:table-cell office:value-type="date" office:date-value="2012-08-12">
            <text:p>2012-08-12</text:p>
          </table:table-cell>
          <table:table-cell table:number-columns-repeated="1012"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36795">
            <text:p>36795</text:p>
          </table:table-cell>
          <table:table-cell office:value-type="string">
            <text:p>Jacques-Cartier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Pontillo, Carmine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Kelley</text:p>
          </table:table-cell>
          <table:table-cell office:value-type="string">
            <text:p>Geoffrey</text:p>
          </table:table-cell>
          <table:table-cell office:value-type="date" office:date-value="2012-08-11">
            <text:p>2012-08-11</text:p>
          </table:table-cell>
          <table:table-cell table:number-columns-repeated="1012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36796">
            <text:p>36796</text:p>
          </table:table-cell>
          <table:table-cell office:value-type="string">
            <text:p>Jacques-Cartier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Mina, Margereta</text:p>
          </table:table-cell>
          <table:table-cell office:value-type="float" office:value="409">
            <text:p>409</text:p>
          </table:table-cell>
          <table:table-cell office:value-type="string">
            <text:p>F</text:p>
          </table:table-cell>
          <table:table-cell office:value-type="string">
            <text:p>U.C.Q./Q.C.U.</text:p>
          </table:table-cell>
          <table:table-cell office:value-type="string">
            <text:p>Mina Barti</text:p>
          </table:table-cell>
          <table:table-cell office:value-type="string">
            <text:p>Ágnes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36797">
            <text:p>36797</text:p>
          </table:table-cell>
          <table:table-cell office:value-type="string">
            <text:p>Jacques-Cartier</text:p>
          </table:table-cell>
          <table:table-cell office:value-type="string">
            <text:p>Parti vert du Québec/Green Party of Québec</text:p>
          </table:table-cell>
          <table:table-cell/>
          <table:table-cell office:value-type="string">
            <text:p>Besancenot, Bernard</text:p>
          </table:table-cell>
          <table:table-cell office:value-type="float" office:value="409">
            <text:p>409</text:p>
          </table:table-cell>
          <table:table-cell office:value-type="string">
            <text:p>M</text:p>
          </table:table-cell>
          <table:table-cell office:value-type="string">
            <text:p>P.V.Q./G.P.Q.</text:p>
          </table:table-cell>
          <table:table-cell office:value-type="string">
            <text:p>Tyrrell</text:p>
          </table:table-cell>
          <table:table-cell office:value-type="string">
            <text:p>Alex</text:p>
          </table:table-cell>
          <table:table-cell office:value-type="date" office:date-value="2012-08-16">
            <text:p>2012-08-16</text:p>
          </table:table-cell>
          <table:table-cell table:number-columns-repeated="1012"/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36798">
            <text:p>36798</text:p>
          </table:table-cell>
          <table:table-cell office:value-type="string">
            <text:p>Jean-Lesage</text:p>
          </table:table-cell>
          <table:table-cell office:value-type="string">
            <text:p>Union citoyenne du Québec / Québec Citizens' Union</text:p>
          </table:table-cell>
          <table:table-cell/>
          <table:table-cell office:value-type="string">
            <text:p>Gauthier, David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U.C.Q./Q.C.U.</text:p>
          </table:table-cell>
          <table:table-cell office:value-type="string">
            <text:p>Beaudoin</text:p>
          </table:table-cell>
          <table:table-cell office:value-type="string">
            <text:p>Simon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36799">
            <text:p>36799</text:p>
          </table:table-cell>
          <table:table-cell office:value-type="string">
            <text:p>Jean-Lesage</text:p>
          </table:table-cell>
          <table:table-cell office:value-type="string">
            <text:p>Parti québécois</text:p>
          </table:table-cell>
          <table:table-cell/>
          <table:table-cell office:value-type="string">
            <text:p>Lemire, Bertrand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P.Q.</text:p>
          </table:table-cell>
          <table:table-cell office:value-type="string">
            <text:p>Châteauvert</text:p>
          </table:table-cell>
          <table:table-cell office:value-type="string">
            <text:p>Pierre</text:p>
          </table:table-cell>
          <table:table-cell office:value-type="date" office:date-value="2012-08-13">
            <text:p>2012-08-13</text:p>
          </table:table-cell>
          <table:table-cell table:number-columns-repeated="1012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36748">
            <text:p>36748</text:p>
          </table:table-cell>
          <table:table-cell office:value-type="string">
            <text:p>Groulx</text:p>
          </table:table-cell>
          <table:table-cell office:value-type="string">
            <text:p>Option nationale</text:p>
          </table:table-cell>
          <table:table-cell/>
          <table:table-cell office:value-type="string">
            <text:p>Touchette, Jean-Paul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  <table:table-cell office:value-type="string">
            <text:p>O.N.</text:p>
          </table:table-cell>
          <table:table-cell office:value-type="string">
            <text:p>Marginean</text:p>
          </table:table-cell>
          <table:table-cell office:value-type="string">
            <text:p>Alain</text:p>
          </table:table-cell>
          <table:table-cell office:value-type="date" office:date-value="2012-08-08">
            <text:p>2012-08-08</text:p>
          </table:table-cell>
          <table:table-cell table:number-columns-repeated="1012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36749">
            <text:p>36749</text:p>
          </table:table-cell>
          <table:table-cell office:value-type="string">
            <text:p>Groulx</text:p>
          </table:table-cell>
          <table:table-cell office:value-type="string">
            <text:p>Indépendant</text:p>
          </table:table-cell>
          <table:table-cell table:style-name="ce1" office:value-type="string">
            <text:p>Independent</text:p>
          </table:table-cell>
          <table:table-cell office:value-type="string">
            <text:p>Sharifi, Tarlan</text:p>
          </table:table-cell>
          <table:table-cell office:value-type="float" office:value="481">
            <text:p>481</text:p>
          </table:table-cell>
          <table:table-cell office:value-type="string">
            <text:p>M</text:p>
          </table:table-cell>
          <table:table-cell office:value-type="string">
            <text:p>IND.</text:p>
          </table:table-cell>
          <table:table-cell office:value-type="string">
            <text:p>Munteanu</text:p>
          </table:table-cell>
          <table:table-cell office:value-type="string">
            <text:p>Alex</text:p>
          </table:table-cell>
          <table:table-cell office:value-type="date" office:date-value="2012-08-10">
            <text:p>2012-08-10</text:p>
          </table:table-cell>
          <table:table-cell table:number-columns-repeated="1012"/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36800">
            <text:p>36800</text:p>
          </table:table-cell>
          <table:table-cell office:value-type="string">
            <text:p>Jean-Lesage</text:p>
          </table:table-cell>
          <table:table-cell office:value-type="string">
            <text:p>Parti libéral du Québec/Quebec Liberal Party</text:p>
          </table:table-cell>
          <table:table-cell/>
          <table:table-cell office:value-type="string">
            <text:p>Laflamme, Conrad</text:p>
          </table:table-cell>
          <table:table-cell office:value-type="float" office:value="623">
            <text:p>623</text:p>
          </table:table-cell>
          <table:table-cell office:value-type="string">
            <text:p>M</text:p>
          </table:table-cell>
          <table:table-cell office:value-type="string">
            <text:p>P.L.Q./Q.L.P.</text:p>
          </table:table-cell>
          <table:table-cell office:value-type="string">
            <text:p>Drolet</text:p>
          </table:table-cell>
          <table:table-cell office:value-type="string">
            <text:p>André</text:p>
          </table:table-cell>
          <table:table-cell office:value-type="date" office:date-value="2012-08-14">
            <text:p>2012-08-14</text:p>
          </table:table-cell>
          <table:table-cell table:number-columns-repeated="1012"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36801">
            <text:p>36801</text:p>
          </table:table-cell>
          <table:table-cell office:value-type="string">
            <text:p>Jean-Lesage</text:p>
          </table:table-cell>
          <table:table-cell office:value-type="string">
            <text:p>Québec solidaire</text:p>
          </table:table-cell>
          <table:table-cell/>
          <table:table-cell office:value-type="string">
            <text:p>Tremblay, Alain</text:p>
          </table:table-cell>
          <table:table-cell office:value-type="float" office:value="623">
            <text:p>623</text:p>
          </table:table-cell>
          <table:table-cell office:value-type="string">
            <text:p>F</text:p>
          </table:table-cell>
          <table:table-cell office:value-type="string">
            <text:p>Q.S.</text:p>
          </table:table-cell>
          <table:table-cell office:value-type="string">
            <text:p>Hémond</text:p>
          </table:table-cell>
          <table:table-cell office:value-type="string">
            <text:p>Élaine</text:p>
          </table:table-cell>
          <table:table-cell office:value-type="date" office:date-value="2012-08-04">
            <text:p>2012-08-04</text:p>
          </table:table-cell>
          <table:table-cell table:number-columns-repeated="1012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36802">
            <text:p>36802</text:p>
          </table:table-cell>
          <table:table-cell office:value-type="string">
            <text:p>Jean-Lesage</text:p>
          </table:table-cell>
          <table:table-cell office:value-type="string">
            <text:p>Coalition avenir Québec - L'équipe François Legault</text:p>
          </table:table-cell>
          <table:table-cell/>
          <table:table-cell office:value-type="string">
            <text:p>Savard, Nicole</text:p>
          </table:table-cell>
          <table:table-cell office:value-type="float" office:value="623">
            <text:p>623</text:p>
          </table:table-cell>
          <table:table-cell office:value-type="string">
            <text:p>F</text:p>
          </table:table-cell>
          <table:table-cell office:value-type="string">
            <text:p>C.A.Q.-É.F.L.</text:p>
          </table:table-cell>
          <table:table-cell office:value-type="string">
            <text:p>Lapointe</text:p>
          </table:table-cell>
          <table:table-cell office:value-type="string">
            <text:p>Johanne</text:p>
          </table:table-cell>
          <table:table-cell office:value-type="date" office:date-value="2012-08-15">
            <text:p>2012-08-15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$ </number:text>
    </number:number-style>
    <number:number-style style:name="N109">
      <number:number number:decimal-places="0" number:min-integer-digits="1" number:grouping="true"/>
      <number:text> $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$ </number:text>
    </number:number-style>
    <number:number-style style:name="N110">
      <style:text-properties fo:color="#ff0000"/>
      <number:number number:decimal-places="0" number:min-integer-digits="1" number:grouping="true"/>
      <number:text> $-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number:number number:decimal-places="2" number:min-integer-digits="1" number:grouping="true"/>
      <number:text> $-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$ </number:text>
    </number:number-style>
    <number:number-style style:name="N113">
      <style:text-properties fo:color="#ff0000"/>
      <number:number number:decimal-places="2" number:min-integer-digits="1" number:grouping="true"/>
      <number:text> $-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 </number:text>
      <number:number number:decimal-places="0" number:min-integer-digits="1" number:grouping="true"/>
      <number:text>   -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$ </number:text>
    </number:number-style>
    <number:number-style style:name="N121P1" style:volatile="true">
      <number:text> </number:text>
      <number:number number:decimal-places="0" number:min-integer-digits="1" number:grouping="true"/>
      <number:text> $-</number:text>
    </number:number-style>
    <number:number-style style:name="N121P2" style:volatile="true">
      <number:text> - $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 </number:text>
      <number:number number:decimal-places="2" number:min-integer-digits="1" number:grouping="true"/>
      <number:text>   -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$ </number:text>
    </number:number-style>
    <number:number-style style:name="N129P1" style:volatile="true">
      <number:text> </number:text>
      <number:number number:decimal-places="2" number:min-integer-digits="1" number:grouping="true"/>
      <number:text> $-</number:text>
    </number:number-style>
    <number:number-style style:name="N129P2" style:volatile="true">
      <number:text> -</number:text>
      <number:number number:decimal-places="0" number:min-integer-digits="0"/>
      <number:text> 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CA">
      <number:day number:style="long"/>
      <number:text>-</number:text>
      <number:month number:textual="true"/>
    </number:date-style>
    <number:date-style style:name="N5108" number:language="fr" number:country="CA">
      <number:month number:textual="true"/>
      <number:text>-</number:text>
      <number:year/>
    </number:date-style>
    <number:time-style style:name="N5109" number:language="fr" number:country="CA">
      <number:hours/>
      <number:text>:</number:text>
      <number:minutes number:style="long"/>
      <number:text> </number:text>
      <number:am-pm/>
    </number:time-style>
    <number:time-style style:name="N5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2P0" style:volatile="true" number:language="fr" number:country="CA">
      <number:number number:decimal-places="0" number:min-integer-digits="1" number:grouping="true"/>
      <number:text>    </number:text>
    </number:number-style>
    <number:number-style style:name="N5112" number:language="fr" number:country="CA">
      <number:number number:decimal-places="0" number:min-integer-digits="1" number:grouping="true"/>
      <number:text>   -</number:text>
      <style:map style:condition="value()&gt;=0" style:apply-style-name="N5112P0"/>
    </number:number-style>
    <number:number-style style:name="N5113P0" style:volatile="true" number:language="fr" number:country="CA">
      <number:number number:decimal-places="0" number:min-integer-digits="1" number:grouping="true"/>
      <number:text>    </number:text>
    </number:number-style>
    <number:number-style style:name="N5113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3P0"/>
    </number:number-style>
    <number:number-style style:name="N5115P0" style:volatile="true" number:language="fr" number:country="CA">
      <number:number number:decimal-places="2" number:min-integer-digits="1" number:grouping="true"/>
      <number:text>    </number:text>
    </number:number-style>
    <number:number-style style:name="N5115" number:language="fr" number:country="CA">
      <number:number number:decimal-places="2" number:min-integer-digits="1" number:grouping="true"/>
      <number:text>   -</number:text>
      <style:map style:condition="value()&gt;=0" style:apply-style-name="N5115P0"/>
    </number:number-style>
    <number:number-style style:name="N5116P0" style:volatile="true" number:language="fr" number:country="CA">
      <number:number number:decimal-places="2" number:min-integer-digits="1" number:grouping="true"/>
      <number:text>    </number:text>
    </number:number-style>
    <number:number-style style:name="N5116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6P0"/>
    </number:number-style>
    <number:currency-style style:name="N511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8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8P0"/>
    </number:currency-style>
    <number:currency-style style:name="N511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19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9P0"/>
    </number:currency-style>
    <number:currency-style style:name="N5121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1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1P0"/>
    </number:currency-style>
    <number:currency-style style:name="N5122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22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6">0000-00-00</text:date>, <text:time style:data-style-name="N2" text:time-value="0000-00-00T18:42:48.7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_5f_complete_5f_des_5f_candidats" style:display-name="PageStyle_Liste_complete_des_candid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date>2012-08-26T18:43:26.79</dc:date>
    <meta:editing-duration>P0D</meta:editing-duration>
    <meta:editing-cycles>2</meta:editing-cycles>
    <meta:document-statistic meta:table-count="1" meta:cell-count="9864" meta:object-count="0"/>
  </office:meta>
</office:document-meta>
</file>